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met een bijgebouw ter betrekking van de stichting plukn aan Tarralaan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4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plaatsen overkapping met bijgebouw tbv stichting plukn (ontvangstdatum 25-08-2023, dossiernummer 2023756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9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30</meta:user-defined>
    <dc:language>nl</dc:language>
    <meta:user-defined meta:name="OVERHEIDop.locatietype/OVERHEIDop.gebiedsmarkering">Adres</meta:user-defined>
    <meta:user-defined meta:name="DC.title">Verlenging beslistermijn voor het plaatsen van een overkapping met een bijgebouw ter betrekking van de stichting plukn aan Tarralaan 4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26</meta:user-defined>
    <meta:user-defined meta:name="OVERHEIDop.GmbID/DC.identifier">gmb-2023-471926</meta:user-defined>
    <meta:user-defined meta:name="OVERHEIDop.versieInformatie"/>
  </office:meta>
</office:document-meta>
</file>