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Batingheweg 4, 7991 C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en sloop achterhuis, ontvangstdatum 30-10-2023, zaaknummer 2023-02192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71922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22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22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Batingheweg 4, 7991 CN,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922</meta:user-defined>
    <meta:user-defined meta:name="OVERHEIDop.GmbID/DC.identifier">gmb-2023-471922</meta:user-defined>
    <meta:user-defined meta:name="OVERHEIDop.versieInformatie"/>
  </office:meta>
</office:document-meta>
</file>