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Het Fluitketeltje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t Fluitketeltje 11, 4207 WN</text:span> (verzonden 31/10/ ‘23) </text:p>
            <text:p text:style-name="common-al">het wijzigen van de voor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et Fluitketeltje 11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18</meta:user-defined>
    <meta:user-defined meta:name="OVERHEIDop.GmbID/DC.identifier">gmb-2023-471918</meta:user-defined>
    <meta:user-defined meta:name="OVERHEIDop.versieInformatie"/>
  </office:meta>
</office:document-meta>
</file>