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plaatsen van 2 propaantanks op de locatie Teugseweg 14, 7395SG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oktober 2023</text:p>
            <text:p text:style-name="common-al">Kenmerk: Z2023-0000229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1917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1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1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2290</meta:user-defined>
    <meta:user-defined meta:name="DCTERMS.abstract">Teugseweg 14, 7395SG Teuge</meta:user-defined>
    <dc:language>nl</dc:language>
    <meta:user-defined meta:name="OVERHEIDop.locatietype/OVERHEIDop.gebiedsmarkering">Punt</meta:user-defined>
    <meta:user-defined meta:name="DC.title">Melding Activiteitenbesluit voor het plaatsen van 2 propaantanks op de locatie Teugseweg 14, 7395SG Teuge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917</meta:user-defined>
    <meta:user-defined meta:name="OVERHEIDop.GmbID/DC.identifier">gmb-2023-471917</meta:user-defined>
    <meta:user-defined meta:name="OVERHEIDop.versieInformatie"/>
  </office:meta>
</office:document-meta>
</file>