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wijderen van een niet-dragende gispwand, een inbouwkastenwand en een nieuwe wand plaatsen aan Nassaulaan 4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ssaulaan 4 te Groningen</text:p>
                  </table:table-cell>
                  <table:table-cell table:style-name="entry" table:number-rows-spanned="1" table:number-columns-spanned="1">
                    <text:p text:style-name="table_al">9717 CJ</text:p>
                  </table:table-cell>
                  <table:table-cell table:style-name="entry" table:number-rows-spanned="1" table:number-columns-spanned="1">
                    <text:p text:style-name="table_al">verwijderen niet-dragende gispwand en inbouwkastenwand en nieuwe wand plaatsen (ontvangstdatum 01-09-2023, dossiernummer 20237576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191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1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1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75762</meta:user-defined>
    <dc:language>nl</dc:language>
    <meta:user-defined meta:name="OVERHEIDop.locatietype/OVERHEIDop.gebiedsmarkering">Adres</meta:user-defined>
    <meta:user-defined meta:name="DC.title">Verlenging beslistermijn voor het verwijderen van een niet-dragende gispwand, een inbouwkastenwand en een nieuwe wand plaatsen aan Nassaulaan 4 te Groning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1916</meta:user-defined>
    <meta:user-defined meta:name="OVERHEIDop.GmbID/DC.identifier">gmb-2023-471916</meta:user-defined>
    <meta:user-defined meta:name="OVERHEIDop.versieInformatie"/>
  </office:meta>
</office:document-meta>
</file>