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1e fase, het uitbreiden van het aantal verblijfsrecreatieve eenheden, het toestaan van zelfstandige zaalverhuur en de uitbreiding van de gezamenlijke oppervlakte aan verblijfsrecreatie en horeca, Oirschotseweg 73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irschotseweg 73 Moergestel</text:span>
            <text:span text:style-name="nadrukvet">,</text:span> het uitbreiden van het aantal verblijfsrecreatieve eenheden, het toestaan van zelfstandige zaalverhuur en de uitbreiding van de gezamenlijke oppervlakte aan verblijfsrecreatie en horeca. Zaaknummer 120058, verleend op 31-10-2023 (Activiteit; Handelen in strijd met de regels Ruimtelijke Ordening)</text:p>
            <text:p text:style-name="common-al">
            
          </text:p>
            <text:p text:style-name="common-al">
            <text:span text:style-name="nadrukvet">Ter inzage</text:span>
          </text:p>
            <text:p text:style-name="common-al">De aanvraag, de verleende omgevingsvergunning en de daarop betrekking hebbende stukken liggen vanaf 8 november 2023 6 weken ter inzage. Wilt u deze stukken inzien? Dat kan op de volgende manieren:</text:p>
            <text:p text:style-name="common-al">
            
          </text:p>
            <text:p text:style-name="common-al">• Op de landelijke website www.ruimtelijkeplannen.nl;</text:p>
            <text:p text:style-name="common-al">• Op aanvraag per e-mail naar gemeente@oisterwijk.nl </text:p>
            <text:p text:style-name="common-al">Geef daarbij de volgende gegevens door: naam van de omgevingsvergunning, het zaaknummer, de omschrijving en eventueel een adres</text:p>
            <text:p text:style-name="common-al">• Heeft u geen computer dan kunt u bellen voor een afspraak op (013)-529 13 11</text:p>
            <text:p text:style-name="common-al">• Digitaal kunt u de stukken inzien bij deze kennisgeving</text:p>
            <text:p text:style-name="common-al">
            
          </text:p>
            <text:p text:style-name="common-al">
            <text:span text:style-name="nadrukvet">Bent u het niet eens met het besluit?</text:span>
          </text:p>
            <text:p text:style-name="common-al">Dan kan beroep worden ingesteld tegen dit besluit als u</text:p>
            <text:p text:style-name="common-al">
            
          </text:p>
            <text:p text:style-name="common-al">1. Belanghebbende bent;</text:p>
            <text:p text:style-name="common-al">2. Geen belanghebbende bent maar op tijd een zienswijze hebt ingediend of te laat een zienswijze hebt ingediend maar dat hiervoor de reden wordt geaccepteerd. Dit bepaalt de bestuursrechter uiteindelijk;</text:p>
            <text:p text:style-name="common-al">3. Geen belanghebbende bent en geen zienswijze hebt ingediend maar dat hiervoor de reden wordt geaccepteerd. Dit bepaalt de bestuursrechter uiteindelijk.</text:p>
            <text:p text:style-name="common-al">
            
          </text:p>
            <text:p text:style-name="common-al">De termijn voor het indienen van een beroepschrift bedraagt zes weken en start met ingang van de dag na die waarop het besluit ter inzage is gelegd. </text:p>
            <text:p text:style-name="common-al">
            
          </text:p>
            <text:p text:style-name="common-al">Beroep instellen kan op twee manieren:</text:p>
            <text:p text:style-name="common-al">
            
          </text:p>
            <text:p text:style-name="common-al">Online: ga naar https://mijn.rechtspraak.nl/start/burger en gebruik uw DigiD.</text:p>
            <text:p text:style-name="common-al">
            
          </text:p>
            <text:p text:style-name="common-al">Op papier: stuur uw beroepschrift naar de Rechtbank Zeeland-West Brabant, sector Bestuursrecht, postbus 90006, 4800 PA in Breda.</text:p>
            <text:p text:style-name="common-al">
            
          </text:p>
            <text:p text:style-name="common-al">Zet in het beroepschrift in elk geval </text:p>
            <text:p text:style-name="common-al">
            
          </text:p>
            <text:p text:style-name="common-al">• Uw naam en adres;</text:p>
            <text:p text:style-name="common-al">• De datum van uw beroepschrift;</text:p>
            <text:p text:style-name="common-al">• Om welk besluit het gaat (bijvoorbeeld het onderwerp of het zaaknummer noemen);</text:p>
            <text:p text:style-name="common-al">• De redenen van uw beroep;</text:p>
            <text:p text:style-name="common-al">• Uw handtekening. Als u uw beroep online indient, is uw DigiD uw handtekening.</text:p>
            <text:p text:style-name="common-al">
            
          </text:p>
            <text:p text:style-name="common-al">Daarnaast vragen wij u om uw telefoonnummer in het beroepschrift te zetten. Zo kan de rechtbank u beter van dienst zijn.</text:p>
            <text:p text:style-name="common-al">
            
          </text:p>
            <text:p text:style-name="common-al">Het besluit treedt pas in werking nadat de termijn voor het indienen van beroep is verstreken. Wilt u dit voorkomen dan moet u ook een verzoek om voorlopige voorziening indienen.</text:p>
            <text:p text:style-name="common-al">
            
          </text:p>
            <text:p text:style-name="common-al">
            <text:span text:style-name="nadrukvet">Voorlopige voorziening </text:span>
          </text:p>
            <text:p text:style-name="common-al">Als u beroep heeft ingesteld,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Meer informatie?</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191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1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1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058</meta:user-defined>
    <meta:user-defined meta:name="DCTERMS.abstract">het uitbreiden van het aantal verblijfsrecreatieve eenheden, het toestaan van zelfstandige zaalverhuur en de uitbreiding van de gezamenlijke oppervlakte aan verblijfsrecreatie en horeca</meta:user-defined>
    <dc:language>nl</dc:language>
    <meta:user-defined meta:name="OVERHEIDop.locatietype/OVERHEIDop.gebiedsmarkering">Punt</meta:user-defined>
    <meta:user-defined meta:name="DC.title">verleende omgevingsvergunning uitgebreide voorbereidingsprocedure 1e fase, het uitbreiden van het aantal verblijfsrecreatieve eenheden, het toestaan van zelfstandige zaalverhuur en de uitbreiding van de gezamenlijke oppervlakte aan verblijfsrecreatie en horeca, Oirschotseweg 73 Moergestel</meta:user-defined>
    <meta:user-defined meta:name="OVERHEIDop.datumEindeReactietermijn">2023-12-19</meta:user-defined>
    <meta:user-defined meta:name="OVERHEIDop.TilID/OVERHEIDop.terinzageleggingOP">til-2023-18993</meta:user-defined>
    <meta:user-defined meta:name="DCTERMS.W3CDTF/DCTERMS.available">2023-11-08</meta:user-defined>
    <meta:user-defined meta:name="DCTERMS.W3CDTF/OVERHEIDop.jaargang">2023</meta:user-defined>
    <meta:user-defined meta:name="OVERHEIDop.publicationIssue">471914</meta:user-defined>
    <meta:user-defined meta:name="OVERHEIDop.GmbID/DC.identifier">gmb-2023-471914</meta:user-defined>
    <meta:user-defined meta:name="OVERHEIDop.versieInformatie"/>
  </office:meta>
</office:document-meta>
</file>