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Intocht Sinterklaa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357</text:p>
            <text:p text:style-name="common-al">Omschrijving: Evenementenvergunning Intocht Sinterklaas</text:p>
            <text:p text:style-name="common-al">Adres: 18 Septemberplein en route door het Centrum</text:p>
            <text:p text:style-name="common-al">Soort aanvraag: A-evenement</text:p>
            <text:p text:style-name="common-al">Besluit: Evenementenvergunning Intocht Sinterklaas</text:p>
            <text:p text:style-name="common-al">Besluitdatum: 02-11-2023</text:p>
            <text:p text:style-name="common-al">Heeft u direct belang bij deze beslissing? Dan kunt u binnen zes weken, na 0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1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357</meta:user-defined>
    <meta:user-defined meta:name="DCTERMS.abstract">Evenementenvergunning Intocht Sinterkl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Intocht Sinterklaas,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13</meta:user-defined>
    <meta:user-defined meta:name="OVERHEIDop.GmbID/DC.identifier">gmb-2023-471913</meta:user-defined>
    <meta:user-defined meta:name="OVERHEIDop.versieInformatie"/>
  </office:meta>
</office:document-meta>
</file>