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wijzigen van de bestemming aan Valkeniersweg 1a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alkeniersweg 1a, 4205 ZS</text:span> (verzonden 30/10/ ‘23) </text:p>
            <text:p text:style-name="common-al">het tijdelijk wijzigen van de bestemming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191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1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91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tijdelijk wijzigen van de bestemming aan Valkeniersweg 1a te Gorinchem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1912</meta:user-defined>
    <meta:user-defined meta:name="OVERHEIDop.GmbID/DC.identifier">gmb-2023-471912</meta:user-defined>
    <meta:user-defined meta:name="OVERHEIDop.versieInformatie"/>
  </office:meta>
</office:document-meta>
</file>