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70 Budel, [BDL02K00792] Budel K 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1-2023 een besluit genomen op de aanvraag voor een omgevingsvergunning met zaaknummer <text:span text:style-name="nadrukvet">2022-267571</text:span>.</text:p>
            <text:p text:style-name="common-al">De zaak betreft locatie [BDL02K00792] Budel K 792, Broekkant 70 te Budel en heeft de omschrijving "het plaatsen van hekwerken en afraster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februari 2023 en duurt 6 weken, tot en met 8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571</meta:user-defined>
    <meta:user-defined meta:name="DCTERMS.abstract">Swinkels hekwerken</meta:user-defined>
    <dc:language>nl</dc:language>
    <meta:user-defined meta:name="OVERHEIDop.locatietype/OVERHEIDop.gebiedsmarkering">Punt</meta:user-defined>
    <meta:user-defined meta:name="DC.title">Besluit aanvraag omgevingsvergunning Broekkant 70 Budel, [BDL02K00792] Budel K 79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91</meta:user-defined>
    <meta:user-defined meta:name="OVERHEIDop.GmbID/DC.identifier">gmb-2023-47191</meta:user-defined>
    <meta:user-defined meta:name="OVERHEIDop.versieInformatie"/>
  </office:meta>
</office:document-meta>
</file>