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en het verplaatsen van 9 bomen aan Griendweg ter hoogte van Spion tot aan de Adjudan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iendweg ter hoogte van Spion tot aan de Adjudant Gorinchem</text:span> (verzonden 30/10 ‘23) </text:p>
            <text:p text:style-name="common-al">het kappen van 5 bomen, het verplaatsen van 9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90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0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0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5 bomenen het verplaatsen van 9 bomen aan Griendweg ter hoogte van Spion tot aan de Adjudant te Gorin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08</meta:user-defined>
    <meta:user-defined meta:name="OVERHEIDop.GmbID/DC.identifier">gmb-2023-471908</meta:user-defined>
    <meta:user-defined meta:name="OVERHEIDop.versieInformatie"/>
  </office:meta>
</office:document-meta>
</file>