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nergietoeslag 2023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t op artikel 4:81 van de Algemene wet bestuursrecht en artikel 35 van de Participatiewet;</text:span>
          </text:p>
            <text:p text:style-name="al"/>
            <text:p text:style-name="al">
            <text:span text:style-name="nadrukcur">overwegende dat het wenselijk is beleidsregels vast te stellen voor de wijze waarop de gemeente Noordoostpolder omgaat met de mogelijkheden van de Participatiewet om aan huishoudens met een laag inkomen een energietoeslag te verstrekken;</text:span>
          </text:p>
            <text:p text:style-name="al"/>
            <text:p text:style-name="al">
            <text:span text:style-name="nadrukcur">besluit tot vaststelling van de volgende beleidsregels: ‘Tijdelijke beleidsregels energietoeslag 2023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In deze beleidsregels worden dezelfde begripsbepalingen gebruikt als in de Algemene wet bestuursrecht en de Participatiewet, tenzij anders vermeld.</text:p>
              </text:list-item>
              <text:list-item text:style-override="id1-3-2-2-1-3">
                <text:number>2.</text:number>
                <text:p text:style-name="al">In deze beleidsregel wordt verstaan onder:</text:p>
                <text:list text:style-name="id1-3-2-2-1-3-3">
                  <text:list-item text:style-override="id1-3-2-2-1-3-3-1">
                    <text:number>a.</text:number>
                    <text:p text:style-name="al">ambtshalve verstrekking: het zonder aanvraag toekennen van de energietoeslag;</text:p>
                  </text:list-item>
                  <text:list-item text:style-override="id1-3-2-2-1-3-3-2">
                    <text:number>b.</text:number>
                    <text:p text:style-name="al">de wet: de Participatiewet;</text:p>
                  </text:list-item>
                  <text:list-item text:style-override="id1-3-2-2-1-3-3-3">
                    <text:number>c.</text:number>
                    <text:p text:style-name="al">energietoeslag: een forfaitaire financiële tegemoetkoming die betrekking heeft op het kalenderjaar 2023 voor een huishouden met een laag inkomen, vanwege de energieprijzen;</text:p>
                  </text:list-item>
                  <text:list-item text:style-override="id1-3-2-2-1-3-3-4">
                    <text:number>d.</text:number>
                    <text:p text:style-name="al">huishouden: de alleenstaande of het gezin als bedoeld in artikel 4 van de wet;</text:p>
                  </text:list-item>
                  <text:list-item text:style-override="id1-3-2-2-1-3-3-5">
                    <text:number>e.</text:number>
                    <text:p text:style-name="al">inkomen: het netto (gezins)inkomen exclusief vakantiegeld als bedoeld in de wet;</text:p>
                  </text:list-item>
                  <text:list-item text:style-override="id1-3-2-2-1-3-3-6">
                    <text:number>f.</text:number>
                    <text:p text:style-name="al">peildatum: de datum waarop een aanvraag aan de inkomensvoorwaarde wordt getoetst. Voor aanvragen is de peildatum 31 december 2023;</text:p>
                  </text:list-item>
                  <text:list-item text:style-override="id1-3-2-2-1-3-3-7">
                    <text:number>g.</text:number>
                    <text:p text:style-name="al">schuldhulpverleningstraject: een minnelijk schuldenregeling (MSNP) die door een professionele organisatie wordt uitgevoerd of een wettelijke schuldenregeling (WSNP) als bedoeld in Titel 3 van de Faillissementswet;</text:p>
                  </text:list-item>
                  <text:list-item text:style-override="id1-3-2-2-1-3-3-8">
                    <text:number>h.</text:number>
                    <text:p text:style-name="al">woning: de (on)zelfstandige woning, woonwagen of woonboot die door het huishouden zelf wordt bewoond.</text:p>
                  </text:list-item>
                </text:list>
              </text:list-item>
            </text:list>
          </text:section>
          <text:section text:name="artikel_id1-3-2-2-2" text:style-name="artikel">
            <text:p text:style-name="artikel_kop_titel"><text:span text:style-name="artikel_kop_label">Artikel</text:span> <text:span text:style-name="artikel_kop_nr">2</text:span> - Doelgroep en hoogte eenmalige energietoeslag 2023</text:p>
            <text:list text:style-name="id1-3-2-2-2-2">
              <text:list-item text:style-override="id1-3-2-2-2-2">
                <text:number>1.</text:number>
                <text:p text:style-name="al">De energietoeslag van € 800,00 wordt ambtshalve of op aanvraag verleend en is bedoeld voor het huishouden dat in 2023:</text:p>
                <text:list text:style-name="id1-3-2-2-2-2-3">
                  <text:list-item text:style-override="id1-3-2-2-2-2-3-1">
                    <text:number>a.</text:number>
                    <text:p text:style-name="al">beschikt over een inkomen dat niet hoger is dan 130% van de bijstandsnorm exclusief vakantietoeslag, en;</text:p>
                  </text:list-item>
                  <text:list-item text:style-override="id1-3-2-2-2-2-3-2">
                    <text:number>b.</text:number>
                    <text:p text:style-name="al">met een energieleverancier een overeenkomst heeft om energie te leveren op het adres van de woning en dat de daarbij horende kosten door het huishouden zelf worden betaald of voor de woonlasten van de woning een all-in prijs aan de verhuurder betaalt. De kosten voor energie zijn dan een onderdeel van de all-in prijs.</text:p>
                  </text:list-item>
                </text:list>
              </text:list-item>
              <text:list-item text:style-override="id1-3-2-2-2-3">
                <text:number>2.</text:number>
                <text:p text:style-name="al">Voor de toepassing van deze beleidsregels wordt het vermogen niet in aanmerking genomen.</text:p>
              </text:list-item>
              <text:list-item text:style-override="id1-3-2-2-2-4">
                <text:number>3.</text:number>
                <text:p text:style-name="al">Naast de uitsluitingsgronden als bedoeld in artikel 35, vijfde lid van de wet heeft het huishouden ook geen recht op de energietoeslag als er in een inrichting wordt verbleven als bedoeld in artikel 1, aanhef en onderdeel f van de wet, tenzij er wel energiekosten verschuldigd zijn als bedoeld in het eerste lid, onderdeel b.</text:p>
              </text:list-item>
            </text:list>
          </text:section>
          <text:section text:name="artikel_id1-3-2-2-3" text:style-name="artikel">
            <text:p text:style-name="artikel_kop_titel"><text:span text:style-name="artikel_kop_label">Artikel</text:span> <text:span text:style-name="artikel_kop_nr">3</text:span> - Doelgroep ambtshalve verstrekking</text:p>
            <text:p text:style-name="al">Het huishouden dat in de gemeente Noordoostpolder woonachtig is ontvangt ambtshalve de energietoeslag als er geen uitsluitingsgrond van toepassing is, er wordt voldaan aan de doelgroepomschrijving van artikel 2 uit deze beleidsregels, en:</text:p>
            <text:list text:style-name="id1-3-2-2-3-3">
              <text:list-item text:style-override="id1-3-2-2-3-3-1">
                <text:number>a.</text:number>
                <text:p text:style-name="al">in oktober 2023 een uitkering algemene bijstand naar de bijstandsnorm als bedoeld in artikel 21 van de wet heeft ontvangen;</text:p>
              </text:list-item>
              <text:list-item text:style-override="id1-3-2-2-3-3-2">
                <text:number>b.</text:number>
                <text:p text:style-name="al">in oktober 2023 een uitkering algemene bijstand op grond van artikel 47a van de wet van de Sociale Verzekeringsbank heeft ontvangen;</text:p>
              </text:list-item>
              <text:list-item text:style-override="id1-3-2-2-3-3-3">
                <text:number>c.</text:number>
                <text:p text:style-name="al">de energietoeslag 2022 heeft ontvangen en volgens de gegevens van het Inlichtingenbureau in september 2023 voldoet aan de inkomensgrens, of;</text:p>
              </text:list-item>
              <text:list-item text:style-override="id1-3-2-2-3-3-4">
                <text:number>d.</text:number>
                <text:p text:style-name="al">in oktober 2023 volgens de gegevens van het Zelfstandigenloket in Lelystad algemene bijstand op basis van het Besluit bijstandsverlening zelfstandigen 2004 heeft ontvangen.</text:p>
              </text:list-item>
            </text:list>
          </text:section>
          <text:section text:name="artikel_id1-3-2-2-4" text:style-name="artikel">
            <text:p text:style-name="artikel_kop_titel"><text:span text:style-name="artikel_kop_label">Artikel</text:span> <text:span text:style-name="artikel_kop_nr">4</text:span> - Aanvraag en aanvraagperiode</text:p>
            <text:list text:style-name="id1-3-2-2-4-2">
              <text:list-item text:style-override="id1-3-2-2-4-2">
                <text:number>1.</text:number>
                <text:p text:style-name="al">Tenzij het huishouden in aanmerking komt voor een ambtshalve toekenning van de energietoeslag, moet de energietoeslag schriftelijk of digitaal worden aangevraagd met een daarvoor bestemd formulier.</text:p>
              </text:list-item>
              <text:list-item text:style-override="id1-3-2-2-4-3">
                <text:number>2.</text:number>
                <text:p text:style-name="al">De aanvraagperiode is vanaf 1 januari 2024 tot en met 31 juli 2024.</text:p>
              </text:list-item>
            </text:list>
          </text:section>
          <text:section text:name="artikel_id1-3-2-2-5" text:style-name="artikel">
            <text:p text:style-name="artikel_kop_titel"><text:span text:style-name="artikel_kop_label">Artikel</text:span> <text:span text:style-name="artikel_kop_nr">5</text:span> - Vaststellen inkomen</text:p>
            <text:list text:style-name="id1-3-2-2-5-2">
              <text:list-item text:style-override="id1-3-2-2-5-2">
                <text:number>1.</text:number>
                <text:p text:style-name="al">Het inkomen van het huishouden wordt op de peildatum vastgesteld door uit te gaan van:</text:p>
                <text:list text:style-name="id1-3-2-2-5-2-3">
                  <text:list-item text:style-override="id1-3-2-2-5-2-3-1">
                    <text:number>a.</text:number>
                    <text:p text:style-name="al">het inkomen in de maand voorafgaand aan de peildatum als het gaat om regelmatige inkomsten;</text:p>
                  </text:list-item>
                  <text:list-item text:style-override="id1-3-2-2-5-2-3-2">
                    <text:number>b.</text:number>
                    <text:p text:style-name="al">het gemiddelde inkomen in de drie maanden voorafgaand aan de peildatum als het gaat om onregelmatige inkomsten;</text:p>
                  </text:list-item>
                  <text:list-item text:style-override="id1-3-2-2-5-2-3-3">
                    <text:number>c.</text:number>
                    <text:p text:style-name="al">het gemiddelde inkomen in de 12 maanden voorafgaand aan de peildatum als het gaat om inkomsten uit zelfstandigheid of eigen beroep.</text:p>
                  </text:list-item>
                </text:list>
              </text:list-item>
              <text:list-item text:style-override="id1-3-2-2-5-3">
                <text:number>2.</text:number>
                <text:p text:style-name="al">Er wordt aangenomen dat het inkomen niet hoger is dan 130% van de bijstandsnorm exclusief vakantietoeslag als het huishouden:</text:p>
                <text:list text:style-name="id1-3-2-2-5-3-3">
                  <text:list-item text:style-override="id1-3-2-2-5-3-3-1">
                    <text:number>a.</text:number>
                    <text:p text:style-name="al">in de periode van 3 maanden direct voorafgaand aan de peildatum de individuele inkomenstoeslag, de tegemoetkoming chronisch zieken en gehandicapten, meedoen jongeren of meedoen ouderen toegekend kreeg; of</text:p>
                  </text:list-item>
                  <text:list-item text:style-override="id1-3-2-2-5-3-3-2">
                    <text:number>b.</text:number>
                    <text:p text:style-name="al">voorafgaand aan de peildatum bijzondere bijstand zonder draagkracht toegekend kreeg en de draagkrachtperiode op de peildatum nog niet verstreken is.</text:p>
                  </text:list-item>
                </text:list>
              </text:list-item>
              <text:list-item text:style-override="id1-3-2-2-5-4">
                <text:number>3.</text:number>
                <text:p text:style-name="al">Als er sprake is van een schuldhulpverleningstraject wordt aangenomen dat het inkomen lager is dan 130% van de bijstandsnorm exclusief vakantietoeslag. Als er sprake is van beslag, wordt het ingehouden bedrag niet tot het inkomen gerekend.</text:p>
              </text:list-item>
              <text:list-item text:style-override="id1-3-2-2-5-5">
                <text:number>4.</text:number>
                <text:p text:style-name="al">De middelen als bedoeld in artikel 31, tweede lid en artikel 33, vijfde lid van de wet worden niet meegenomen bij het bepalen van het inkomen. </text:p>
              </text:list-item>
            </text:list>
          </text:section>
          <text:section text:name="artikel_id1-3-2-2-6" text:style-name="artikel">
            <text:p text:style-name="artikel_kop_titel"><text:span text:style-name="artikel_kop_label">Artikel</text:span> <text:span text:style-name="artikel_kop_nr">6</text:span> - Samenloop met reguliere bijzondere bijstand</text:p>
            <text:p text:style-name="al">De Beleidsregels bijzondere bijstand Noordoostpolder 2015 zijn niet van toepassing op deze beleidsregels.</text:p>
          </text:section>
          <text:section text:name="artikel_id1-3-2-2-7" text:style-name="artikel">
            <text:p text:style-name="artikel_kop_titel"><text:span text:style-name="artikel_kop_label">Artikel</text:span> <text:span text:style-name="artikel_kop_nr">7</text:span> - Eenmalige verstrekking</text:p>
            <text:p text:style-name="al">De energietoeslag wordt slechts éénmalig verstrekt, tenzij:</text:p>
            <text:list text:style-name="id1-3-2-2-7-3">
              <text:list-item text:style-override="id1-3-2-2-7-3-1">
                <text:number>a.</text:number>
                <text:p text:style-name="al">belanghebbende gaat samenwonen met een persoon door in te trekken in diens woning en diegene de energietoeslag nog niet ontving, of;</text:p>
              </text:list-item>
              <text:list-item text:style-override="id1-3-2-2-7-3-2">
                <text:number>b.</text:number>
                <text:p text:style-name="al">belanghebbende vanwege een relatiebreuk een nieuwe woning betrekt waarbij de overeenkomst met een energieleverancier voor het leveren van energie op het adres van de voormalige woning op naam van de ex-partner stond.</text:p>
              </text:list-item>
            </text:list>
          </text:section>
          <text:section text:name="artikel_id1-3-2-2-8" text:style-name="artikel">
            <text:p text:style-name="artikel_kop_titel"><text:span text:style-name="artikel_kop_label">Artikel</text:span> <text:span text:style-name="artikel_kop_nr">8</text:span> - Inwerkingtreding en duur beleidsregels</text:p>
            <text:list text:style-name="id1-3-2-2-8-2">
              <text:list-item text:style-override="id1-3-2-2-8-2">
                <text:number>1.</text:number>
                <text:p text:style-name="al">Deze beleidsregels treden in werking op de dag na de bekendmaking. </text:p>
              </text:list-item>
              <text:list-item text:style-override="id1-3-2-2-8-3">
                <text:number>2.</text:number>
                <text:p text:style-name="al">Deze beleidsregels vervallen op 1 september 2024.</text:p>
              </text:list-item>
            </text:list>
          </text:section>
          <text:section text:name="artikel_id1-3-2-2-9" text:style-name="artikel">
            <text:p text:style-name="artikel_kop_titel"><text:span text:style-name="artikel_kop_label">Artikel</text:span> <text:span text:style-name="artikel_kop_nr">9</text:span> - Citeertitel</text:p>
            <text:p text:style-name="al">Deze beleidsregels worden aangehaald als: ‘Tijdelijk beleidsregels energietoeslag 2023 gemeente Noordoostpolder’. </text:p>
          </text:section>
        </text:section>
        <text:section text:name="regeling-sluiting_id1-3-2-3" text:style-name="regeling-sluiting">
          <text:section text:name="ondertekening_id1-3-2-3-1">
            <text:p><text:span text:style-name="functie">Aldus vastgesteld door het college van burgemeester en wethouders in de vergadering van 24 okto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 Begripsbepaling</text:span>
        </text:p>
          <text:p text:style-name="al">Geen verdere toelichting.</text:p>
          <text:p text:style-name="al"/>
          <text:p text:style-name="al">
          <text:span text:style-name="nadrukvet">Artikel 2 - Doelgroep en hoogte eenmalige energietoeslag 2023</text:span>
        </text:p>
          <text:p text:style-name="al">
          <text:span text:style-name="nadrukcur">Lid 1</text:span>
        </text:p>
          <text:p text:style-name="al">Het bedrag sluit aan bij de landelijke richtlijn voor de energietoeslag. De gemeente Noordoostpolder koos ervoor om vooruitlopend op de wet die de energietoeslag 2023 mogelijk maakt alvast € 500,00 uit te betalen aan de doelgroep energietoeslag 2022. Daardoor is de energietoeslag 2023 € 800,00. </text:p>
          <text:p text:style-name="al"/>
          <text:p text:style-name="al">
          <text:span text:style-name="nadrukcur">Lid 2</text:span>
        </text:p>
          <text:p text:style-name="al">Een vermogenstoets is complex en arbeidsintensief. Het buiten beschouwing laten van het vermogen draagt bij aan de eenvoud van de regeling. </text:p>
          <text:p text:style-name="al"/>
          <text:p text:style-name="al">
          <text:span text:style-name="nadrukcur">Lid 3</text:span>
        </text:p>
          <text:p text:style-name="al">Sommige belanghebbenden hebben geen energierekening waardoor deze regeling niet op hen van toepassing is.</text:p>
          <text:p text:style-name="al"/>
          <text:p text:style-name="al">
          <text:span text:style-name="nadrukvet">Artikel 3 - Doelgroep ambtshalve verstrekking</text:span>
        </text:p>
          <text:p text:style-name="al">Het gaat om een doelgroep die snel bediend kan worden zonder dat de belanghebbende hier iets voor hoeft te doen. Hiervoor worden de gegevens gebruikt die al bekend zijn en eventueel eenvoudig gecontroleerd kunnen worden via de toegestane elektronische infrastructuur.</text:p>
          <text:p text:style-name="al"/>
          <text:p text:style-name="al">
          <text:span text:style-name="nadrukvet">Artikel 4 - Aanvraag en aanvraagperiode</text:span>
        </text:p>
          <text:p text:style-name="al">
          <text:span text:style-name="nadrukcur">Lid 1</text:span>
        </text:p>
          <text:p text:style-name="al">Geen verdere toelichting</text:p>
          <text:p text:style-name="al"/>
          <text:p text:style-name="al">
          <text:span text:style-name="nadrukcur">Lid 2</text:span>
        </text:p>
          <text:p text:style-name="al">Het beoordelen van een aanvraag kost tijd. Om te voldoen aan de wettelijke eis dat de energietoeslag voor 1 september 2024 verstrekt wordt, sluit de aanvraagperiode met ingang van 1 augustus 2024.</text:p>
          <text:p text:style-name="al"/>
          <text:p text:style-name="al">
          <text:span text:style-name="nadrukvet">Artikel 5 - Vaststellen inkomen</text:span>
        </text:p>
          <text:p text:style-name="al">
          <text:span text:style-name="nadrukcur">Lid 1 en 2</text:span>
        </text:p>
          <text:p text:style-name="al">Geen verdere toelichting.</text:p>
          <text:p text:style-name="al"/>
          <text:p text:style-name="al">
          <text:span text:style-name="nadrukcur">Lid 3</text:span>
        </text:p>
          <text:p text:style-name="al">Het gaat hier om belanghebbenden die niet tot de doelgroep ambtshalve behoren en waarvan recent al een beoordeling van het inkomen is gemaakt. Door deze beoordeling is al vastgesteld dat er sprake is van een laag inkomen. Deze manier van werken draagt bij aan de eenvoud van de regeling.</text:p>
          <text:p text:style-name="al"/>
          <text:p text:style-name="al">
          <text:span text:style-name="nadrukcur">Lid 4</text:span>
        </text:p>
          <text:p text:style-name="al">De energietoeslag is een vorm van bijzondere bijstand. De vrij te laten middelen zoals bij de algemene bijstand tellen standaard wel mee om het inkomen te bepalen. Gelet op de aard van deze regeling is dat niet wenselijk. Daarom gelden de genoemde middelen niet als middelen voor de energietoeslag.</text:p>
          <text:p text:style-name="al"/>
          <text:p text:style-name="al">
          <text:span text:style-name="nadrukvet">Artikel 6 - Samenloop met reguliere bijzondere bijstand</text:span>
        </text:p>
          <text:p text:style-name="al">Geen verdere toelichting</text:p>
          <text:p text:style-name="al"/>
          <text:p text:style-name="al">
          <text:span text:style-name="nadrukvet">Artikel 7 - Eenmalige verstrekking</text:span>
        </text:p>
          <text:p text:style-name="al">De energietoeslag wordt verstrekt aan de belanghebbende die energiekosten maakt die aan een woning verbonden zijn. Als hoofdregel geldt dat de energietoeslag slechts éénmalig wordt verstrekt. In sommige gewijzigde woon- of leefsituaties is het vasthouden aan deze hoofdregel niet passend. Daarmee wordt indirect voorbijgegaan aan de aard van deze regeling.</text:p>
          <text:p text:style-name="al"/>
          <text:p text:style-name="al">
          <text:span text:style-name="nadrukvet">Artikel 8 - Inwerkingtreding en duur beleidsregels</text:span>
        </text:p>
          <text:p text:style-name="al">Geen verdere toelichting.</text:p>
          <text:p text:style-name="al"/>
          <text:p text:style-name="al">
          <text:span text:style-name="nadrukvet">Artikel 9 - Citeertitel</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19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TERMS.alternative">Tijdelijk beleidsregels energietoeslag 2023 gemeente Noordoostpolder</meta:user-defined>
    <dc:language>nl</dc:language>
    <meta:user-defined meta:name="OVERHEIDop.locatietype/OVERHEIDop.gebiedsmarkering">Gemeente</meta:user-defined>
    <meta:user-defined meta:name="DC.title">Tijdelijke beleidsregels energietoeslag 2023 gemeente Noordoostpolder</meta:user-defined>
    <meta:user-defined meta:name="DCTERMS.W3CDTF/DCTERMS.available">2023-11-07</meta:user-defined>
    <meta:user-defined meta:name="DCTERMS.W3CDTF/OVERHEIDop.jaargang">2023</meta:user-defined>
    <meta:user-defined meta:name="OVERHEIDop.publicationIssue">471907</meta:user-defined>
    <meta:user-defined meta:name="OVERHEIDop.betreftRegeling">CVDR702804_1</meta:user-defined>
    <meta:user-defined meta:name="xs:date/OVERHEIDop.startdatum">2023-11-08</meta:user-defined>
    <meta:user-defined meta:name="OVERHEIDop.GmbID/DC.identifier">gmb-2023-471907</meta:user-defined>
    <meta:user-defined meta:name="OVERHEIDop.versieInformatie"/>
  </office:meta>
</office:document-meta>
</file>