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Stephensonstraat 12A1 tot en met 12A29, Stephensonstraat 14A1 tot en met 14A48, Stephensonstraat 24A1 tot en met 24A20 en Brockwaystraat 2 tot en met 6 te Haarlem, 0392-2023-0062211, het bouwen van 96 woningen (68 sociale huur en 28 vrije sector woningen), commerciële ruimte, daghoreca en ondergrondse parkeerkelder,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9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11</meta:user-defined>
    <meta:user-defined meta:name="DCTERMS.abstract">het bouwen van 96 woningen (68 sociale huur en 28 vrije sector woningen), commerciële ruimte, daghoreca en ondergrondse parkeerkelder Stephensonstraa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Stephensonstraat 12A1 tot en met 12A29, Stephensonstraat 14A1 tot en met 14A48, Stephensonstraat 24A1 tot en met 24A20 en Brockwaystraat 2 tot en met 6 te Haarlem, 0392-2023-0062211, het bouwen van 96 woningen (68 sociale huur en 28 vrije sector woningen), commerciële ruimte, daghoreca en ondergrondse parkeerkelder, verzonden 02-11-2023</meta:user-defined>
    <meta:user-defined meta:name="DCTERMS.W3CDTF/DCTERMS.available">2023-11-06</meta:user-defined>
    <meta:user-defined meta:name="DCTERMS.W3CDTF/OVERHEIDop.jaargang">2023</meta:user-defined>
    <meta:user-defined meta:name="OVERHEIDop.publicationIssue">471904</meta:user-defined>
    <meta:user-defined meta:name="OVERHEIDop.GmbID/DC.identifier">gmb-2023-471904</meta:user-defined>
    <meta:user-defined meta:name="OVERHEIDop.versieInformatie"/>
  </office:meta>
</office:document-meta>
</file>