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ossenweg 3,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zij het wijzigingsplan “Vossenweg 3, Hoogerheide” NL.IMRO.0873.BUITxWP228xHERZx40-VG01 heeft vastgesteld. </text:p>
            <text:p text:style-name="common-al"/>
            <text:p text:style-name="common-al">
            <text:span text:style-name="nadrukcur">Inhoud </text:span>
          </text:p>
            <text:p text:style-name="common-al">Deze herziening houdt verband met de opstelling van wijzigingsplan “Vossenweg 3, Hoogerheide”. Het agrarisch bedrijf wordt gesaneerd en de bestaande bedrijfswoning wordt omgezet naar een woonbestemming, de overige gronden worden bestemd als natuur. </text:p>
            <text:p text:style-name="common-al"/>
            <text:p text:style-name="common-al">
            <text:span text:style-name="nadrukcur">Inzien </text:span>
          </text:p>
            <text:p text:style-name="common-al">Het collegebesluit met het vastgestelde wijzigingsplan met bijbehorende stukken ligt vanaf 8 november 2023 ter inzage gedurende een periode van zes weken, bij de Centrale Balie van het gemeentehuis te Hoogerheide tijdens openingstijden. Na afspraak via het algemene telefoonnummer 14 0164 kan het plan ook worden ingezien buiten openingstijden.</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p text:style-name="common-al">
            <text:span text:style-name="nadrukcur">Reageren</text:span>
          </text:p>
            <text:p text:style-name="common-al">Tegen het vaststellingsbesluit kan gedurende de genoemde termijn van terinzagelegging beroep worden ingesteld. 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p text:style-name="common-al">
            <text:span text:style-name="nadrukcur">Inwerkingtreding</text:span>
          </text:p>
            <text:p text:style-name="common-al">Het besluit tot vaststelling van het wijzig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19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BUITxWP228xHERZx4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Vossenweg 3, Hoogerheide'</meta:user-defined>
    <meta:user-defined meta:name="DCTERMS.W3CDTF/DCTERMS.available">2023-11-08</meta:user-defined>
    <meta:user-defined meta:name="DCTERMS.W3CDTF/OVERHEIDop.jaargang">2023</meta:user-defined>
    <meta:user-defined meta:name="OVERHEIDop.publicationIssue">471902</meta:user-defined>
    <meta:user-defined meta:name="OVERHEIDop.GmbID/DC.identifier">gmb-2023-471902</meta:user-defined>
    <meta:user-defined meta:name="OVERHEIDop.versieInformatie"/>
  </office:meta>
</office:document-meta>
</file>