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V Leeuw. hoekln 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beslistermijn voor onderstaande omgevingsvergunning verleend in de periode van 27 oktober t/m 2 novem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november 2023 Het maken van een constructieve doorbraak in de woning, Van Leeuwenhoeklaan 83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an Leeuwenhoeklaan 83, 4904 K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4774</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 nov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9 nov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190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0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0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4774</meta:user-defined>
    <meta:user-defined meta:name="DCTERMS.abstract">Publicatiedatum 9 november 2023 Het maken van een constructieve doorbraak in de woning, Van Leeuwenhoeklaan 83  </meta:user-defined>
    <dc:language>nl</dc:language>
    <meta:user-defined meta:name="OVERHEIDop.locatietype/OVERHEIDop.gebiedsmarkering">Adres</meta:user-defined>
    <meta:user-defined meta:name="DC.title">BEKENDMAKING V Leeuw. hoekln 83</meta:user-defined>
    <meta:user-defined meta:name="DCTERMS.W3CDTF/DCTERMS.available">2023-11-09</meta:user-defined>
    <meta:user-defined meta:name="DCTERMS.W3CDTF/OVERHEIDop.jaargang">2023</meta:user-defined>
    <meta:user-defined meta:name="OVERHEIDop.publicationIssue">471900</meta:user-defined>
    <meta:user-defined meta:name="OVERHEIDop.GmbID/DC.identifier">gmb-2023-471900</meta:user-defined>
    <meta:user-defined meta:name="OVERHEIDop.versieInformatie"/>
  </office:meta>
</office:document-meta>
</file>