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Elberseweg 1 het verduurzamen van de B&amp;B en het bouwen van een aanbouw, 2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10-2023</text:p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18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Elberseweg 1 het verduurzamen van de B&amp;B en het bouwen van een aanbouw, 20-10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899</meta:user-defined>
    <meta:user-defined meta:name="OVERHEIDop.GmbID/DC.identifier">gmb-2023-471899</meta:user-defined>
    <meta:user-defined meta:name="OVERHEIDop.versieInformatie"/>
  </office:meta>
</office:document-meta>
</file>