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opstalrecht nabij de Coronastraat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opstalrecht te vestigen ten behoeve van netbeheerder Enexis. Het betreft een opstalrecht ten laste van een gedeelte van het kadastrale perceel gemeente Groningen, sectie L, nummer 9658 met een oppervlakte van circa 32 m2, zoals bij benadering is aangegeven op de kaart die als bijlage bij deze publicatie hoort.</text:p>
            <text:p text:style-name="al"/>
            <text:p text:style-name="al">
            <text:span text:style-name="nadrukvet">Redenen tot uitgifte opstalrecht</text:span>
          </text:p>
            <text:p text:style-name="al">Groningen heeft de volgende redenen om dit opstalrecht (en de daarbij behorende erfdienstbaarheid) te vestigen ten behoeve van netbeheerder Enexis:</text:p>
            <text:p text:style-name="al"/>
            <text:p text:style-name="al">
            <text:span text:style-name="nadrukvet">1. Perceel is beoogd voor de realisatie van nutsvoorzieningen </text:span>
          </text:p>
            <text:p text:style-name="al">Met de uitgifte van het opstalrecht wordt het voor Enexis mogelijk te voldoen aan haar taak als netbeheerder om zorg te dragen voor de aanleg en het onderhoud van de Nederlandse gas- en elektriciteitsnetwerken.</text:p>
            <text:p text:style-name="al"/>
            <text:p text:style-name="al">
            <text:span text:style-name="nadrukvet">2. Geen andere gegadigden</text:span>
          </text:p>
            <text:p text:style-name="al">Voor de realisatie van de nutsvoorziening op deze locatie zijn geen andere gegadigden die deze invulling kunnen verzorgen dan Enexis, aangezien Enexis de aangewezen netbeheerder in de regio Groningen is.</text:p>
            <text:p text:style-name="al"/>
            <text:p text:style-name="al">
            <text:span text:style-name="nadrukvet">Kort geding</text:span>
          </text:p>
            <text:p text:style-name="al">Bent u het niet eens met deze voorgenomen uitgifte, omdat u van mening bent ook voor deze uitgifte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uitgifte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89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9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9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uitgifte opstalrecht nabij de Coronastraat te Groningen</meta:user-defined>
    <meta:user-defined meta:name="DCTERMS.W3CDTF/DCTERMS.available">2023-11-06</meta:user-defined>
    <meta:user-defined meta:name="OVERHEIDop.externeBijlage">opstalrecht coronastraat groningen|exb-2023-51920</meta:user-defined>
    <meta:user-defined meta:name="DCTERMS.W3CDTF/OVERHEIDop.jaargang">2023</meta:user-defined>
    <meta:user-defined meta:name="OVERHEIDop.publicationIssue">471898</meta:user-defined>
    <meta:user-defined meta:name="OVERHEIDop.GmbID/DC.identifier">gmb-2023-471898</meta:user-defined>
    <meta:user-defined meta:name="OVERHEIDop.versieInformatie"/>
  </office:meta>
</office:document-meta>
</file>