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wijzigen van een verleende vergunning aan Arkelstraat 61-63 en Varkenmarkt 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Arkelstraat 61-63 4201 KB, Varkenmarkt 2 4201 KP</text:span> (ingekomen 02/11 ’23) </text:p>
            <text:p text:style-name="common-al">het wijzigen van een verleende vergunning,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7189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9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9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oor het wijzigen van een verleende vergunning aan Arkelstraat 61-63 en Varkenmarkt 2 te Gorinchem</meta:user-defined>
    <meta:user-defined meta:name="DCTERMS.W3CDTF/DCTERMS.available">2023-11-07</meta:user-defined>
    <meta:user-defined meta:name="DCTERMS.W3CDTF/OVERHEIDop.jaargang">2023</meta:user-defined>
    <meta:user-defined meta:name="OVERHEIDop.publicationIssue">471897</meta:user-defined>
    <meta:user-defined meta:name="OVERHEIDop.GmbID/DC.identifier">gmb-2023-471897</meta:user-defined>
    <meta:user-defined meta:name="OVERHEIDop.versieInformatie"/>
  </office:meta>
</office:document-meta>
</file>