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671268 Onderwerp: aanleg gehandicaptenparkeerplaats Kersebloesem 18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Kersebloesem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gemeente positief heeft beslist op de aanvraag voor een gehandicaptenparkeerplaats gebonden aan een kenteken aan de Kersebloesem ter hoogte van huisnummer 18;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0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Kersebloesem 18 en deze maatregel te ondersteunen door middel van het aanbrengen van een verkeersbord van het type E0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maandag 18 december 2023)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6 november 2023</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189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9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9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1 gpp plaats - Kersebloesem 18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671268 Onderwerp: aanleg gehandicaptenparkeerplaats Kersebloesem 18 Doetinchem</meta:user-defined>
    <meta:user-defined meta:name="DCTERMS.W3CDTF/DCTERMS.available">2023-11-06</meta:user-defined>
    <meta:user-defined meta:name="DCTERMS.W3CDTF/OVERHEIDop.jaargang">2023</meta:user-defined>
    <meta:user-defined meta:name="OVERHEIDop.publicationIssue">471894</meta:user-defined>
    <meta:user-defined meta:name="OVERHEIDop.GmbID/DC.identifier">gmb-2023-471894</meta:user-defined>
    <meta:user-defined meta:name="OVERHEIDop.versieInformatie"/>
  </office:meta>
</office:document-meta>
</file>