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Constructiestraat 7, 4143 HX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11-2023 heeft de gemeente een aanvraag omgevingsvergunning (regulier) ontvangen voor het perceel Constructiestraat 7, 4143 HX Leerdam. De aanvraag is geregistreerd onder zaaknummer OVR-2023-003606. De aanvraag betreft het wijzigen van bestaand bedrijfspand naar bedrijfsverzamelgebouw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71892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892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892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606</meta:user-defined>
    <meta:user-defined meta:name="DCTERMS.abstract">Projectomschrijving: We transformeren een bestaand pand naar een bedrijfsverzamelgebouw., Toelichting: reeds besproken met Dhr Izak Streefkerk, accountmanager bij de gemeente Vijfheerenlanden</meta:user-defined>
    <dc:language>nl</dc:language>
    <meta:user-defined meta:name="OVERHEIDop.locatietype/OVERHEIDop.gebiedsmarkering">Punt</meta:user-defined>
    <meta:user-defined meta:name="DC.title">Ingekomen aanvraag omgevingsvergunning Constructiestraat 7, 4143 HX Leerdam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892</meta:user-defined>
    <meta:user-defined meta:name="OVERHEIDop.GmbID/DC.identifier">gmb-2023-471892</meta:user-defined>
    <meta:user-defined meta:name="OVERHEIDop.versieInformatie"/>
  </office:meta>
</office:document-meta>
</file>