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op grond van artikel 5:8 voor het plaatsen van een Energietruck van 9 t/m 24 maart 2023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Westerkwartier een aanvraag ontvangen voor het verkrijgen van een ontheffing op grond van artikel 5:8 voor het plaatsen van een Energietruck van 9 t/m 24 maart 2023 op diverse locaties in de gemeente Westerkwartier. De aanvraag is geregistreerd onder zaaknummer Z202300377.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8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voor het verkrijgen van een ontheffing op grond van artikel 5:8 voor het plaatsen van een Energietruck van 9 t/m 24 maart 2023 - op diverse locaties in de gemeente Westerkwartier</meta:user-defined>
    <meta:user-defined meta:name="DCTERMS.W3CDTF/DCTERMS.available">2023-02-02</meta:user-defined>
    <meta:user-defined meta:name="DCTERMS.W3CDTF/OVERHEIDop.jaargang">2023</meta:user-defined>
    <meta:user-defined meta:name="OVERHEIDop.publicationIssue">47189</meta:user-defined>
    <meta:user-defined meta:name="OVERHEIDop.GmbID/DC.identifier">gmb-2023-47189</meta:user-defined>
    <meta:user-defined meta:name="OVERHEIDop.versieInformatie"/>
  </office:meta>
</office:document-meta>
</file>