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671356 Onderwerp: aanleg gehandicaptenparkeerplaats Plenariumstraat 4 Gaander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Plenarium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meente positief heeft beslist op de aanvraag voor een gehandicaptenparkeerplaats gebonden aan een kenteken aan de Plenariumstraat ter hoogte van huisnummer 4;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Plenariumstraat 4 in Gaanderen en deze maatregel te ondersteunen door middel van het aanbrengen van een verkeersbord van het type E0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18 december 2023)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6 november 2023</text:p>
            <text:p text:style-name="common-al">namens burgemeester en wethouders van Doetinchem,</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188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8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8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1 gpp plaats - Plenariumstraat 4 Gaa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671356 Onderwerp: aanleg gehandicaptenparkeerplaats Plenariumstraat 4 Gaanderen</meta:user-defined>
    <meta:user-defined meta:name="DCTERMS.W3CDTF/DCTERMS.available">2023-11-06</meta:user-defined>
    <meta:user-defined meta:name="DCTERMS.W3CDTF/OVERHEIDop.jaargang">2023</meta:user-defined>
    <meta:user-defined meta:name="OVERHEIDop.publicationIssue">471888</meta:user-defined>
    <meta:user-defined meta:name="OVERHEIDop.GmbID/DC.identifier">gmb-2023-471888</meta:user-defined>
    <meta:user-defined meta:name="OVERHEIDop.versieInformatie"/>
  </office:meta>
</office:document-meta>
</file>