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verbouwen het splitsen in twee woning  op het perceel Leusderweg 272, 3817 K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verbouwen en het splitsen in twee woningen op het perceel Leusderweg 272, 3817 KJ Amersfoort</text:span>
          </text:p>
            <text:p text:style-name="common-al">De Gemeente Amersfoort heeft op 27-10-2023 een aanvraag voor een omgevingsvergunning ontvangen voor het het verbouwen en het splitsen in twee woningen op het perceel Leusderweg 272, 3817 KJ Amersfoort, </text:p>
            <text:p text:style-name="common-al">met kenmerk CLZ-0000675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12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1887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88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88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CLZ-00006756</meta:user-defined>
    <dc:language>nl</dc:language>
    <meta:user-defined meta:name="OVERHEIDop.locatietype/OVERHEIDop.gebiedsmarkering">Punt</meta:user-defined>
    <meta:user-defined meta:name="DC.title">Ontvangen aanvraag omgevingsvergunning voor het het verbouwen het splitsen in twee woning  op het perceel Leusderweg 272, 3817 KJ Amersfoort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887</meta:user-defined>
    <meta:user-defined meta:name="OVERHEIDop.GmbID/DC.identifier">gmb-2023-471887</meta:user-defined>
    <meta:user-defined meta:name="OVERHEIDop.versieInformatie"/>
  </office:meta>
</office:document-meta>
</file>