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arktstraat 20, 6901AL Zevenaar gebruik gemeentegrond voor het plaatsen van n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725 voor een APV-vergunning op locatie Marktstraat 20, 6901AL Zevenaar. De aanvraag is vergund. Het besluit betreft de volgende onderdelen:</text:p>
            <text:p text:style-name="common-al">- APV-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188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Marktstraat 20, 6901AL Zevenaar gebruik gemeentegrond voor het plaatsen van neen contain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86</meta:user-defined>
    <meta:user-defined meta:name="OVERHEIDop.GmbID/DC.identifier">gmb-2023-471886</meta:user-defined>
    <meta:user-defined meta:name="OVERHEIDop.versieInformatie"/>
  </office:meta>
</office:document-meta>
</file>