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tuinhuis aan Woelse Donk 4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oelse Donk 44, 4207 XD</text:span> (ingekomen 30/10 ’23) </text:p>
            <text:p text:style-name="common-al">het plaatsen van een carport en tuinhui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1879</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9</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9</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en tuinhuis aan Woelse Donk 44 te Gorinchem</meta:user-defined>
    <meta:user-defined meta:name="DCTERMS.W3CDTF/DCTERMS.available">2023-11-07</meta:user-defined>
    <meta:user-defined meta:name="DCTERMS.W3CDTF/OVERHEIDop.jaargang">2023</meta:user-defined>
    <meta:user-defined meta:name="OVERHEIDop.publicationIssue">471879</meta:user-defined>
    <meta:user-defined meta:name="OVERHEIDop.GmbID/DC.identifier">gmb-2023-471879</meta:user-defined>
    <meta:user-defined meta:name="OVERHEIDop.versieInformatie"/>
  </office:meta>
</office:document-meta>
</file>