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Bernhardlaan 95, 2741DM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Waddinxveen een besluit genomen op de aanvraag met kenmerk 2023-00010059. Het gaat over het uitbreiden van het pand en een constructieve doorbraak op de locatie Prins Bernhardlaan 95, 2741DM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8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05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 Bernhardlaan 95, 2741DM Waddinxveen</meta:user-defined>
    <meta:user-defined meta:name="DCTERMS.W3CDTF/DCTERMS.available">2023-11-06</meta:user-defined>
    <meta:user-defined meta:name="DCTERMS.W3CDTF/OVERHEIDop.jaargang">2023</meta:user-defined>
    <meta:user-defined meta:name="OVERHEIDop.publicationIssue">471871</meta:user-defined>
    <meta:user-defined meta:name="OVERHEIDop.GmbID/DC.identifier">gmb-2023-471871</meta:user-defined>
    <meta:user-defined meta:name="OVERHEIDop.versieInformatie"/>
  </office:meta>
</office:document-meta>
</file>