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schuur en op het grasveld aan Kets 1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15 in Marken voor het plaatsen van zonnepanelen op de schuur en op het grasveld</text:p>
            <text:p text:style-name="common-al">(ingekomen 25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18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schuur en op het grasveld aan Kets 15 te Mark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186</meta:user-defined>
    <meta:user-defined meta:name="OVERHEIDop.GmbID/DC.identifier">gmb-2023-47186</meta:user-defined>
    <meta:user-defined meta:name="OVERHEIDop.versieInformatie"/>
  </office:meta>
</office:document-meta>
</file>