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Graven 12 7411PH Deventer, [DVT00E08794] Deventer E 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779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Graven 12 7411PH Deventer, [DVT00E08794] Deventer E 8794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85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5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5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77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Graven 12 7411PH Deventer, [DVT00E08794] Deventer E 8794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55</meta:user-defined>
    <meta:user-defined meta:name="OVERHEIDop.GmbID/DC.identifier">gmb-2023-471855</meta:user-defined>
    <meta:user-defined meta:name="OVERHEIDop.versieInformatie"/>
  </office:meta>
</office:document-meta>
</file>