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46236) Rodelaan 64 Voorburg Oosterbegraafplaats lichtjesavon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november 2023 is een vergunning verleend voor het organiseren van lichtjesavond op 13 december 2023 van 18.30 tot 21.00 uur op de Oosterbegraafplaats Voorburg.</text:p>
            <text:p text:style-name="common-al">
            <text:span text:style-name="nadrukvet">Datum bekendmaking besluit: </text:span>1 nov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184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4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4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1046236) Rodelaan 64 Voorburg Oosterbegraafplaats lichtjesavond 2023</meta:user-defined>
    <meta:user-defined meta:name="DCTERMS.W3CDTF/DCTERMS.available">2023-11-07</meta:user-defined>
    <meta:user-defined meta:name="DCTERMS.W3CDTF/OVERHEIDop.jaargang">2023</meta:user-defined>
    <meta:user-defined meta:name="OVERHEIDop.externeBijlage">plattegrond route|exb-2023-51911</meta:user-defined>
    <meta:user-defined meta:name="OVERHEIDop.externeBijlage">Plattegrond Fakkels|exb-2023-51912</meta:user-defined>
    <meta:user-defined meta:name="OVERHEIDop.publicationIssue">471849</meta:user-defined>
    <meta:user-defined meta:name="OVERHEIDop.GmbID/DC.identifier">gmb-2023-471849</meta:user-defined>
    <meta:user-defined meta:name="OVERHEIDop.versieInformatie"/>
  </office:meta>
</office:document-meta>
</file>