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Dorpstraat 84a, perceel Heer, sectie A nummer 2988 tervisielegging van d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Gemeente Maastricht, Dorpstraat 84a, perceel Heer, sectie A nummer 2988 tervisielegging van de verleende omgevingsvergunning. </text:p>
            <text:p text:style-name="common-al">Burgemeester en wethouders van Maastricht maken bekend dat de op 6 november 2023 verleende omgevingsvergunning ten behoeve van de Dorpstraat 84a te Maastricht, perceel Heer, sectie A, nummer 2988 voor de duur van zes weken ter inzage ligt. </text:p>
            <text:p text:style-name="common-al">De verleende omgevingsvergunning heeft betrekking op het realiseren van 2 nieuwbouwwoningen aan de Dorpstraat 84a te Maastricht, perceel Heer, sectie A, nummer 2988. De woningen komen in de plaats van een te slopen opslagruimte. De omgevingsvergunning is bekend met dossiernummer 2022-0752 WB. De omgevingsvergunning is verleend met toepassing van de uitgebreide voorbereidingsprocedure, artikel 2.12. lid 1, onder a, sub 3<text:span text:style-name="sup">0 </text:span>Wabo en omvat de volgende activiteiten:</text:p>
            <text:list text:style-name="id1-3-2-1-1-4">
              <text:list-item text:style-override="id1-3-2-1-1-4-1">
                <text:number>1.</text:number>
                <text:p text:style-name="al">Het (ver)bouwen van een bouwwerk (artikel 2.1, lid 1 onder a Wabo);</text:p>
              </text:list-item>
              <text:list-item text:style-override="id1-3-2-1-1-4-2">
                <text:number>2.</text:number>
                <text:p text:style-name="al">Het handelen in strijd met regels ruimtelijke ordening (artikel 2.1 onder c Wabo);</text:p>
                <text:p text:style-name="al"/>
                <text:p text:style-name="al">- Het definitieve besluit is niet gewijzigd ten opzichte van het ontwerpbesluit;</text:p>
                <text:p text:style-name="al">- Er zijn geen zienswijzen ingediend; </text:p>
                <text:p text:style-name="al">- Er is geen exploitatieplan vastgesteld, omdat het kostenverhaal anderszins is verzekerd; </text:p>
                <text:p text:style-name="al">- Indachtig het raadsbesluit “Verklaring van geen bedenkingen en delegatiebevoegdheid vaststellen exploitatieplan in het kader van de Wabo” van 28 juni 2011, is een verklaring van geen bedenkingen van de raad niet aan de orde. </text:p>
              </text:list-item>
            </text:list>
            <text:p text:style-name="common-al">
            <text:span text:style-name="nadrukvet">Inzien</text:span>
          </text:p>
            <text:p text:style-name="common-al">Met ingang van maandag 7 november 2023 tot en met dinsdag 19 december 2023 is het verleende besluit omgevingsvergunning en de ruimtelijke onderbouwing met bijlagen in te zien aan het Gemeenteloket, Mosae Forum 10 te Maastricht.</text:p>
            <text:p text:style-name="common-al">Tevens is de ruimtelijke onderbouwing ten behoeve van de planafwijking en het besluit omgevingsvergunning digitaal beschikbaar gesteld op de landelijke website <text:a xlink:href="http://www.ruimtelijkeplannen.nl" xlink:type="simple">www.ruimtelijkeplannen.nl</text:a> en op te vragen met de identificatiecode </text:p>
            <text:p text:style-name="common-al">NL.IMRO.0935.ovDorpstraat84-vg01 </text:p>
            <text:p text:style-name="common-al">Overige stukken behorende bij de omgevingsvergunning zijn uitsluitend in te zien bij het Gemeenteloket.</text:p>
            <text:p text:style-name="common-al">Bent u niet in de gelegenheid om het plan digitaal in te zien of heeft u hulp nodig? Maak dan een afspraak bij het GemeenteLoket. Dat kan digitaal via <text:a xlink:href="https://gemeentemaastricht.nl/bouwen-en-verbouwen/inzage-bestemmingsplan" xlink:type="simple">https://gemeentemaastricht.nl/bouwen-en-verbouwen/inzage-bestemmingsplan</text:a> of telefonisch via 14 043 (vanuit het buitenland 31 43 350 4040<text:span text:style-name="nadrukcur">)</text:span>.</text:p>
            <text:p text:style-name="common-al">
            <text:span text:style-name="nadrukvet">Beroep</text:span>
          </text:p>
            <text:p text:style-name="common-al">Tegen deze besluiten kan beroep worden ingesteld binnen 6 weken, na de dag waarop de besluiten ter inzage zijn gelegd, van woensdag 8 november 2023 tot en met dinsdag 19 december 2023 bij de Rechtbank Limburg, sector bestuursrecht, Postbus 950 6040 AZ Roermond. Beroep kan worden ingesteld door:</text:p>
            <text:list text:style-name="id1-3-2-1-1-13">
              <text:list-item text:style-override="id1-3-2-1-1-13-1">
                <text:number>1.</text:number>
                <text:p text:style-name="al">belanghebbenden die het met het boven staande besluit niet eens zijn;</text:p>
              </text:list-item>
              <text:list-item text:style-override="id1-3-2-1-1-13-2">
                <text:number>2.</text:number>
                <text:p text:style-name="al">niet-belanghebbenden die niet verweten kunnen worden geen of niet tijdig een zienswijze te hebben ingediend;</text:p>
              </text:list-item>
            </text:list>
            <text:p text:style-name="common-al">Ingevolge artikel 6:5 Algemene wet bestuursrecht dient het beroepschrift te worden ondertekend en dient het tenminste te bevatten:</text:p>
            <text:p text:style-name="common-al">a. de naam en het adres van de indiener;</text:p>
            <text:p text:style-name="common-al">b. de dagtekening;</text:p>
            <text:p text:style-name="common-al">c. een omschrijving van het besluit waartegen het beroep is gericht;</text:p>
            <text:p text:style-name="common-al">d. de gronden van het beroep.</text:p>
            <text:p text:style-name="common-al">Ingeval een dergelijk beroepschrift wordt ingediend, is op grond van artikel 8:41 van de Algemene wet bestuursrecht een griffierecht verschuldigd.</text:p>
            <text:p text:style-name="common-al">Het indienen van een beroepschrift tegen een verleende vergunning heeft geen schorsende werking.</text:p>
            <text:p text:style-name="common-al">Indien tegen een besluit beroep bij de rechtbank Limburg is ingesteld, kan de voorzieningenrechter van de Rechtbank Limburg, van de sector bestuursrecht, worden verzocht om een voorlopige voorziening te treffen, zulks ingeval onverwijlde spoed, gelet op de betrokken belangen, dat vereist. De verzoeker om voorlopige voorziening is op grond van artikel 8:82, lid 1 van de Algemene wet bestuursrecht een griffierecht verschuldigd.</text:p>
            <text:p text:style-name="common-al">U kunt ook digitaal beroep en/of een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Maastricht, 6 november 2023</text:p>
            <text:p text:style-name="common-al">Burgemeester en wethouders van Maastricht,</text:p>
            <text:p text:style-name="common-al">De Secretaris, </text:p>
            <text:p text:style-name="common-al">De Burgemeester,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1841</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41</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841</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Maastricht</meta:user-defined>
    <meta:user-defined meta:name="OVERHEID.Informatietype/DC.type">officiële publicatie</meta:user-defined>
    <meta:user-defined meta:name="OVERHEIDop.Rubriek/DC.type">ruimtelijk plan of omgevingsdocument</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imtelijkplan/OVERHEIDop.bekendmakingBetreffendePlan">NL.IMRO.0935.ovDorpstraat84-vg01</meta:user-defined>
    <meta:user-defined meta:name="OVERHEIDop.Plansoort/OVERHEIDop.plansoort">bestemmings- of omgevingsplan</meta:user-defined>
    <meta:user-defined meta:name="OVERHEIDop.referentienummer">2022-0752 WB</meta:user-defined>
    <meta:user-defined meta:name="DCTERMS.abstract">Gemeente Maastricht, Dorpstraat 84a, perceel Heer, sectie A nummer 2988 verleende omgevingsvergunning</meta:user-defined>
    <dc:language>nl</dc:language>
    <meta:user-defined meta:name="OVERHEIDop.locatietype/OVERHEIDop.gebiedsmarkering">Weg</meta:user-defined>
    <meta:user-defined meta:name="DC.title">Gemeente Maastricht, Dorpstraat 84a, perceel Heer, sectie A nummer 2988 tervisielegging van de verleende omgevingsvergunning</meta:user-defined>
    <meta:user-defined meta:name="OVERHEIDop.datumEindeReactietermijn">2023-12-19</meta:user-defined>
    <meta:user-defined meta:name="OVERHEIDop.terinzageleggingBG">https://www.ruimtelijkeplannen.nl</meta:user-defined>
    <meta:user-defined meta:name="DCTERMS.W3CDTF/DCTERMS.available">2023-11-06</meta:user-defined>
    <meta:user-defined meta:name="DCTERMS.W3CDTF/OVERHEIDop.jaargang">2023</meta:user-defined>
    <meta:user-defined meta:name="OVERHEIDop.publicationIssue">471841</meta:user-defined>
    <meta:user-defined meta:name="OVERHEIDop.GmbID/DC.identifier">gmb-2023-471841</meta:user-defined>
    <meta:user-defined meta:name="OVERHEIDop.versieInformatie"/>
  </office:meta>
</office:document-meta>
</file>