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voertuigen op de parkeerplaats nabij Roegoorn 3 in de gemeente Assen </text:p>
      <text:section text:name="regeling_id1-3-2" text:style-name="regeling">
        <text:section text:name="aanhef_id1-3-2-1" text:style-name="aanhef">
          <text:section text:name="context_id1-3-2-1-1" text:style-name="context">
            <text:p text:style-name="context.al">95028-2023</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Het elektrisch rijden levert een belangrijke bijdrage aan deze ambitie. Elektrische auto’s dragen bij aan een schoner milieu door minder uitstoot van CO2 en minder geluidsoverlast. Het aantal elektrische voertuigen groeit in Nederland en dus ook in Assen. Daarmee groeit ook de behoefte naar meer laadpalen. Eigenaren van een elektrisch voertuig hebben niet altijd de mogelijkheid om op hun eigen terrein een laadpunt te plaatsen, waardoor zij zijn aangewezen op openbare parkeerplaatsen. Ook vindt de gemeente Assen het belangrijk dat bezoekers, die met een elektrische voertuig de gemeente bezoeken, de gelegenheid hebben om hun voertuig in de openbare ruimte op te laden. </text:p>
            <text:p text:style-name="considerans.al">Voor gebruikers van laadpalen die hun elektrische of hybride voertuig willen opladen is het belangrijk dat de parkeerplaats bij de laadpaal vrij blijft voor opladen en niet als parkeerplaats wordt gebruikt voor voertuigen met (uitsluitend) een brandstof motor.</text:p>
            <text:p text:style-name="considerans.al">
            <text:span text:style-name="nadrukvet">Maatregelen</text:span>
          </text:p>
            <text:p text:style-name="considerans.al">Het aanwijzen van twee parkeerplaatsen uitsluitend bedoeld voor het opladen van elektrische voertuigen op de parkeerplaats nabij Roegoorn 3 en daartoe de borden E08c van bijlage 1 van het Reglement Verkeersregels en Verkeerstekens 1990 te plaatsen met onderbord OB504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de gemeente proactief laadvoorzieningen kan plaatsen voor een dekkend netwerk; </text:p>
            <text:p text:style-name="considerans.al">c. het verkeersbesluit in eerste instantie geldt voor één van de twee aangewezen parkeerplaatsen op de betreffende laadlocatie en die parkeerplaats conform het besluit wordt ingericht;</text:p>
            <text:p text:style-name="considerans.al">d. bij voldoende gebruik van de laadvoorziening, of op verzoek van de concessiehouder het besluit ook voor de tweede parkeerplaats gaat gelden nadat deze conform het besluit is ingericht.</text:p>
            <text:p text:style-name="considerans.al">Door het aanbrengen van deze verkeersborden zijn de openbare parkeerplaatsen uitsluitend bestemd voor het laden van een elektrisch voertuig. Wanneer het elektrisch voertuig volgeladen is dient deze van de laadplek te worden verwijderend om gelegenheid te bieden aan andere reizigers om hun elektrisch voertuig op te laden. Het betreft dus geen gereserveerde parkeerplaats voor één voertuig, de parkeerplaats kan door verschillende elektrische voertuigen gebruikt worden. </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 </text:p>
            <text:p text:style-name="considerans.al">De locatie voor een laadpaal is bepaald op ruimtelijke geschiktheid, bereikbaarheid, laadbehoefte, dekkend netwerk met een loopafstand van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voertuigen moeten immers worden opgeladen. Daarbij zijn er veel meer parkeerplekken beschikbaar voor voertuigen op fossiele brandstof. Bestuurders van voertuigen op fossiele brandstof kunnen daardoor beter uitwijken dan bestuurders van elektrische voertuigen. Wel houden we met de hoge parkeerdruk rekening door in woonstraten eerst één parkeerplaats te reserveren voor het opladen. De andere parkeerplaats nemen we pas in gebruik bij een duidelijke toename van het gebruik van de laadpaal.</text:p>
            <text:p text:style-name="considerans.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Gelet op het mandaatbesluit d.d. 30 juni 2023 waarin het nemen van verkeersbesluiten gemandateerd is aan de teammanager Ruimte.</text:p>
            <text:p text:style-name="considerans.al">Overeenkomstig artikel 24 van het Besluit administratieve bepalingen inzake het wegverkeer is overleg gepleegd met de eenheidschef van de politie Noord Nederland. </text:p>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Roegoorn 3 zoals hieronder opgenomen en daartoe de borden E08c van bijlage 1 van het Reglement Verkeersregels en Verkeerstekens 1990 te plaatsen met onderbord “geldt voor twee parkeervakken”.</text:p>
            <text:p text:style-name="last-al">maar wel onder de opschortende voorwaarden dat: </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de gemeente proactief laadvoorzieningen kan plaatsen voor een dekkend netwerk; </text:p>
              </text:list-item>
              <text:list-item text:style-override="id1-3-2-2-1-3-3">
                <text:number>3.</text:number>
                <text:p text:style-name="al">het verkeersbesluit in eerste instantie geldt voor één van de twee aangewezen parkeerplaatsen op de betreffende laadlocatie en die parkeerplaats conform het besluit wordt ingericht;</text:p>
              </text:list-item>
              <text:list-item text:style-override="id1-3-2-2-1-3-4">
                <text:number>4.</text:number>
                <text:p text:style-name="al">bij voldoende gebruik van de laadvoorziening, of op verzoek van de concessiehouder het besluit ook voor de tweede parkeerplaats gaat gelden nadat deze conform het besluit is ingericht.</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 november 2023</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P. </text:span>
            <text:span text:style-name="achternaam">Veenstra</text:span>
          </text:span></text:p>
            <text:p>Teammanager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text:p>
          <text:p text:style-name="bezwaarschrift_al">- uw naam, adres en telefoonnummer; </text:p>
          <text:p text:style-name="bezwaarschrift_al">- de datum waarop u het bezwaar indient; </text:p>
          <text:p text:style-name="bezwaarschrift_al">- het besluit waartegen u bezwaar maakt (stuur zo mogelijk een kopie van het besluit mee); </text:p>
          <text:p text:style-name="bezwaarschrift_al">- waarom u het niet eens bent met het besluit; </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183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3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3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voertuigen  op de parkeerplaats nabij Roegoorn 3 in de gemeente Assen   - Roegoor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5028-2023</meta:user-defined>
    <meta:user-defined meta:name="DCTERMS.abstract">Verkeersbesluit laadplaats voor elektrische voertuigen  op de parkeerplaats nabij Roegoorn 3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voertuigen op de parkeerplaats nabij Roegoorn 3 in de gemeente Assen</meta:user-defined>
    <meta:user-defined meta:name="DCTERMS.W3CDTF/DCTERMS.available">2023-11-07</meta:user-defined>
    <meta:user-defined meta:name="OVERHEIDop.externeBijlage">Getekende besluit|exb-2023-51906</meta:user-defined>
    <meta:user-defined meta:name="OVERHEIDop.externeBijlage">Advies politie|exb-2023-51907</meta:user-defined>
    <meta:user-defined meta:name="DCTERMS.W3CDTF/OVERHEIDop.jaargang">2023</meta:user-defined>
    <meta:user-defined meta:name="OVERHEIDop.publicationIssue">471832</meta:user-defined>
    <meta:user-defined meta:name="OVERHEIDop.GmbID/DC.identifier">gmb-2023-471832</meta:user-defined>
    <meta:user-defined meta:name="OVERHEIDop.versieInformatie"/>
  </office:meta>
</office:document-meta>
</file>