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PLANOLIGISCH STRIJDIG GEBRUIK – ROUPPE VAN DER VOOR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uppe van der Voortlaan 1 Vught, plaatsen van 2 vleermuiskasten op palen, Z23-2695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8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EN PLANOLIGISCH STRIJDIG GEBRUIK – ROUPPE VAN DER VOORTLAAN 1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822</meta:user-defined>
    <meta:user-defined meta:name="OVERHEIDop.GmbID/DC.identifier">gmb-2023-471822</meta:user-defined>
    <meta:user-defined meta:name="OVERHEIDop.versieInformatie"/>
  </office:meta>
</office:document-meta>
</file>