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Wibautlaan 13</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49226</text:p>
            <text:p text:style-name="common-al">Datum besluit: 2 novem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Doordat gebruiker van de individuele gehandicaptenparkeerplaats nabij Wibautlaan 13 is verhuisd, heeft hij een verzoek ingediend tot het opheffen van deze individuele gehandicaptenparkeerplaats.</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verhuizing van de gebruiker van de gehandicaptenparkeerplaats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op te heffen, door het verwijderen van bord E6 van bijlage I van het Reglement Verkeersregels en Verkeerstekens 1990, het onderbord, de paal en eventuele markeringen bij het parkeervak op de rijbaan van Wibautlaan tegenover huisnummer 13.</text:p>
              </text:list-item>
              <text:list-item text:style-override="id1-3-2-2-1-18-2">
                <text:number>2.</text:number>
                <text:p text:style-name="al">Dit besluit op te nemen in de Persoonsregistratie Gehandicaptenparkeerplaatsen.</text:p>
              </text:list-item>
            </text:list>
            <text:p text:style-name="common-al"/>
            <text:p text:style-name="common-al">Baarn, 2 novem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Cornelis van Bemmel,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181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1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1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Opheffen van een individuele gehandicaptenparkeerplaats - Wibau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9226</meta:user-defined>
    <meta:user-defined meta:name="DCTERMS.abstract">Opheffen van een individuele gehandicaptenparkeerplaats nabij Wibautlaan 13</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Wibautlaan 13</meta:user-defined>
    <meta:user-defined meta:name="DCTERMS.W3CDTF/DCTERMS.available">2023-11-06</meta:user-defined>
    <meta:user-defined meta:name="DCTERMS.W3CDTF/OVERHEIDop.jaargang">2023</meta:user-defined>
    <meta:user-defined meta:name="OVERHEIDop.publicationIssue">471811</meta:user-defined>
    <meta:user-defined meta:name="OVERHEIDop.GmbID/DC.identifier">gmb-2023-471811</meta:user-defined>
    <meta:user-defined meta:name="OVERHEIDop.versieInformatie"/>
  </office:meta>
</office:document-meta>
</file>