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38 Nijmegen: verwijderen van asbest - Bron 2 - 3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verwijderen van asbest - Bron 2 - 3 en 4 (Lindenhoutseweg 3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5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86FE0B6-A148-4180-8F88-48EFBC0859D6" xlink:type="simple">http://www.nijmegen.nl/vergunningpagina/?guid=686FE0B6-A148-4180-8F88-48EFBC0859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8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enhoutseweg 38 Nijmegen: verwijderen van asbest - Bron 2 - 3 en 4 - meldingen - Melding ontva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81</meta:user-defined>
    <meta:user-defined meta:name="OVERHEIDop.GmbID/DC.identifier">gmb-2023-47181</meta:user-defined>
    <meta:user-defined meta:name="OVERHEIDop.versieInformatie"/>
  </office:meta>
</office:document-meta>
</file>