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107727, tegenover Astertuin 2-8, achter Overgauwseweg 65a-67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35 woningen Tuindershof Fase 3A-1</text:p>
            <text:p text:style-name="common-al">OLO-nummer: 7107727</text:p>
            <text:p text:style-name="common-al">Locatie: tegenover Astertuin 2-8, achter Overgauwseweg 65a-67 Pijnacker</text:p>
            <text:p text:style-name="common-al">Datum besluit: 01-11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1809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0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0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6467</meta:user-defined>
    <meta:user-defined meta:name="DCTERMS.abstract">bouwen 35 woningen Tuindershof Fase 3A-1</meta:user-defined>
    <dc:language>nl</dc:language>
    <meta:user-defined meta:name="OVERHEIDop.locatietype/OVERHEIDop.gebiedsmarkering">Punt</meta:user-defined>
    <meta:user-defined meta:name="DC.title">Verleende omgevingsvergunning: 7107727, tegenover Astertuin 2-8, achter Overgauwseweg 65a-67 Pijnacker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809</meta:user-defined>
    <meta:user-defined meta:name="OVERHEIDop.GmbID/DC.identifier">gmb-2023-471809</meta:user-defined>
    <meta:user-defined meta:name="OVERHEIDop.versieInformatie"/>
  </office:meta>
</office:document-meta>
</file>