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Papayapad 50 in de gemeente Assen </text:p>
      <text:section text:name="regeling_id1-3-2" text:style-name="regeling">
        <text:section text:name="aanhef_id1-3-2-1" text:style-name="aanhef">
          <text:section text:name="context_id1-3-2-1-1" text:style-name="context">
            <text:p text:style-name="context.al">95014-2023</text:p>
            <text:p text:style-name="context_bottom"/>
          </text:section>
          <text:p text:style-name="aanhef_wie">Burgemeester en wethouders van Assen </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Papayapad 50 en daartoe de borden E0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 </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Gelet op het mandaatbesluit d.d. 30 juni 2023 waarin het nemen van verkeersbesluiten gemandateerd is aan de teammanager Ruimte.</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Papayapad 50 zoals hieronder opgenomen en daartoe de borden E08c van bijlage 1 van het Reglement Verkeersregels en Verkeerstekens 1990 te plaatsen met onderbord “geldt voor twee parkeervakken”.</text:p>
            <text:p text:style-name="last-al">maar wel onder de opschortende voorwaarden dat: </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november 2023</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text:span>
            <text:span text:style-name="achternaam">Veenstra</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79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9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9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Papayapad 50 in de gemeente Assen   - Papya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014-2023</meta:user-defined>
    <meta:user-defined meta:name="DCTERMS.abstract">Verkeersbesluit laadplaats voor elektrische voertuigen  op de parkeerplaats nabij Papayapad 50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Papayapad 50 in de gemeente Assen</meta:user-defined>
    <meta:user-defined meta:name="DCTERMS.W3CDTF/DCTERMS.available">2023-11-07</meta:user-defined>
    <meta:user-defined meta:name="OVERHEIDop.externeBijlage">Getekende besluit|exb-2023-51897</meta:user-defined>
    <meta:user-defined meta:name="OVERHEIDop.externeBijlage">Advies politie|exb-2023-51898</meta:user-defined>
    <meta:user-defined meta:name="DCTERMS.W3CDTF/OVERHEIDop.jaargang">2023</meta:user-defined>
    <meta:user-defined meta:name="OVERHEIDop.publicationIssue">471797</meta:user-defined>
    <meta:user-defined meta:name="OVERHEIDop.GmbID/DC.identifier">gmb-2023-471797</meta:user-defined>
    <meta:user-defined meta:name="OVERHEIDop.versieInformatie"/>
  </office:meta>
</office:document-meta>
</file>