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ondellaan 57a, 3906 EL, Veenendaal, Vondellaan 44, 3906 EA, Veenendaal, Leeuwerik 1, 3906 NG,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ondellaan 57a, 3906 EL, Veenendaal, Vondellaan 44, 3906 EA, Veenendaal, Leeuwerik 1, 3906 NG, Veenendaal 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 november 2023</text:p>
            <text:p text:style-name="common-al">CLZ-00011031, kappen/vervangen van zwaar aangetaste essen door essentaksterfte,</text:p>
            <text:p text:style-name="common-al">op de volgende locaties:</text:p>
            <text:p text:style-name="common-al">
            
          </text:p>
            <text:p text:style-name="common-al">Vondellaan 57a </text:p>
            <text:p text:style-name="common-al">Vondellaan 44</text:p>
            <text:p text:style-name="common-al">Leeuwrik 1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179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9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9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0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Vondellaan 57a, 3906 EL, Veenendaal, Vondellaan 44, 3906 EA, Veenendaal, Leeuwerik 1, 3906 NG, Veenendaal te Veenendaal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795</meta:user-defined>
    <meta:user-defined meta:name="OVERHEIDop.GmbID/DC.identifier">gmb-2023-471795</meta:user-defined>
    <meta:user-defined meta:name="OVERHEIDop.versieInformatie"/>
  </office:meta>
</office:document-meta>
</file>