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26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verwijderen van asbest bron 1 (Meijhorst 212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4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4876EC4-7082-428D-A50D-84CB3C006AA3" xlink:type="simple">http://www.nijmegen.nl/vergunningpagina/?guid=44876EC4-7082-428D-A50D-84CB3C006A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7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126 Nijmegen: verwijderen van asbest bron 1 - meldingen - Melding ontva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79</meta:user-defined>
    <meta:user-defined meta:name="OVERHEIDop.GmbID/DC.identifier">gmb-2023-47179</meta:user-defined>
    <meta:user-defined meta:name="OVERHEIDop.versieInformatie"/>
  </office:meta>
</office:document-meta>
</file>