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singel 16-RD 2012DN Haarlem, 0392-2023-0071167, het plaatsen van een dakkapel in het zijdakvlak en een het bouwen van een opbouw op de aanbouw van een Orde-2 pand, verzonden 0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8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67</meta:user-defined>
    <meta:user-defined meta:name="DCTERMS.abstract">het plaatsen van een dakkapel in het zijdakvlak en een het bouwen van een opbouw op de aanbouw van een Orde-2 pand</meta:user-defined>
    <dc:language>nl</dc:language>
    <meta:user-defined meta:name="OVERHEIDop.locatietype/OVERHEIDop.gebiedsmarkering">Punt</meta:user-defined>
    <meta:user-defined meta:name="DC.title">Gemeente Haarlem, omgevingsvergunning verleend, Gasthuissingel 16-RD 2012DN Haarlem, 0392-2023-0071167, het plaatsen van een dakkapel in het zijdakvlak en een het bouwen van een opbouw op de aanbouw van een Orde-2 pand, verzonden 02-11-2023</meta:user-defined>
    <meta:user-defined meta:name="DCTERMS.W3CDTF/DCTERMS.available">2023-11-06</meta:user-defined>
    <meta:user-defined meta:name="DCTERMS.W3CDTF/OVERHEIDop.jaargang">2023</meta:user-defined>
    <meta:user-defined meta:name="OVERHEIDop.publicationIssue">471783</meta:user-defined>
    <meta:user-defined meta:name="OVERHEIDop.GmbID/DC.identifier">gmb-2023-471783</meta:user-defined>
    <meta:user-defined meta:name="OVERHEIDop.versieInformatie"/>
  </office:meta>
</office:document-meta>
</file>