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C 3935, Hoofdweg 639, 2131 BA, plaatsen van een aanbouw aan de woning, 30-01-2023, zaaknummer 7301830, olonummer 7507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17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C 3935, Hoofdweg 639, 2131 BA, plaatsen van een aanbouw aan de woning, 30-01-2023, zaaknummer 7301830, olonummer 7507679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78</meta:user-defined>
    <meta:user-defined meta:name="OVERHEIDop.GmbID/DC.identifier">gmb-2023-47178</meta:user-defined>
    <meta:user-defined meta:name="OVERHEIDop.versieInformatie"/>
  </office:meta>
</office:document-meta>
</file>