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kastanje bomen op de locatie Zwarte Kolkstraat 60, 7384D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3</text:p>
            <text:p text:style-name="common-al">Kenmerk: Z2023-000022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77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83</meta:user-defined>
    <meta:user-defined meta:name="DCTERMS.abstract">Zwarte Kolkstraat 60, 7384DD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kastanje bomen op de locatie Zwarte Kolkstraat 60, 7384DD Wilp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72</meta:user-defined>
    <meta:user-defined meta:name="OVERHEIDop.GmbID/DC.identifier">gmb-2023-471772</meta:user-defined>
    <meta:user-defined meta:name="OVERHEIDop.versieInformatie"/>
  </office:meta>
</office:document-meta>
</file>