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start van het carnavalsseizoen d'n Elfde van d'n elfde bij 't Oude raadhuis aan heuvelplein 8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 </text:span>
          </text:p>
            <text:p text:style-name="common-al">De burgemeester heeft vergunningen verleend voor:</text:p>
            <text:list text:style-name="id1-3-2-1-1-3">
              <text:list-item text:style-override="id1-3-2-1-1-3-1">
                <text:number>-</text:number>
                <text:p text:style-name="al">Start van het carnavalsseizoen d'n Elfde van d'n elfde bij 't Oude raadhuis aan het heuvelplein 8 in Beek en Donk. Dit wordt gehouden op 11 november 2023 van 18.30 tot 20.30 uur. Verzonden op 26 oktober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176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6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6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start van het carnavalsseizoen d'n Elfde van d'n elfde bij 't Oude raadhuis aan heuvelplein 8 te Beek en Donk</meta:user-defined>
    <meta:user-defined meta:name="DCTERMS.W3CDTF/DCTERMS.available">2023-11-07</meta:user-defined>
    <meta:user-defined meta:name="DCTERMS.W3CDTF/OVERHEIDop.jaargang">2023</meta:user-defined>
    <meta:user-defined meta:name="OVERHEIDop.publicationIssue">471767</meta:user-defined>
    <meta:user-defined meta:name="OVERHEIDop.GmbID/DC.identifier">gmb-2023-471767</meta:user-defined>
    <meta:user-defined meta:name="OVERHEIDop.versieInformatie"/>
  </office:meta>
</office:document-meta>
</file>