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Mauritsstraat instellen laad- en loszone, erf en verplichte rijrichting Oude Binne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AS23</text:span>
            <text:span text:style-name="nadrukvet">/08171</text:span>
            <text:span text:style-name="nadrukvet">– 23</text:span>
            <text:span text:style-name="nadrukvet">/001630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uritsstraat en de Oude Binnenweg gelegen zijn in het centrum van Rotterdam;</text:p>
            <text:p text:style-name="common-al">dat de Mauritsstraat en de Oude Binnenweg erftoegangswegen betreffen en in de bestaande 30 km/h-zone vallen;</text:p>
            <text:p text:style-name="common-al">dat de Mauritsstraat en de Oude Binnenweg elkaar kruisen;</text:p>
            <text:p text:style-name="common-al">dat de Mauritsstraat en de Oude Binnenweg zich in een winkel- en woongebied bevinden met lage intensiteiten van gemotoriseerd verkeer;</text:p>
            <text:p text:style-name="common-al">dat de Mauritsstraat en de Oude Binnenweg smalle straten zijn waar weinig ruimte beschikbaar is om verkeer elkaar te laten passeren;</text:p>
            <text:p text:style-name="common-al">dat de éénrichtingsweg in het verleden duidelijker was aangegeven door een afsluiting van de straat door paaltjes en een bloemenkraam;</text:p>
            <text:p text:style-name="common-al">dat door de herinrichting van de weg de afsluiting van de straat verdwenen is;</text:p>
            <text:p text:style-name="common-al">dat hierdoor onoverzichtelijke situaties ontstaan;</text:p>
            <text:p text:style-name="common-al">dat tevens hierdoor veel sluipverkeer gebruikmaakt van de route;</text:p>
            <text:p text:style-name="common-al">dat de winkelfunctie van het gebied zorgt voor veel laad- en losverkeer;</text:p>
            <text:p text:style-name="common-al">dat het gewenst is op basis van bovenstaande en voor de verkeersveiligheid om het éénrichtingsverkeer terug te brengen;</text:p>
            <text:p text:style-name="common-al">dat het daarbij gewenst is een speciale laad- en loszone te realiseren om overlast te verminderen, aangezien voetgangers geen autoverkeer verwachten;</text:p>
            <text:p text:style-name="common-al">dat het tevens gewenst is een erf in te stellen vanwege het karakter van de straat als winkelgebied;</text:p>
            <text:p text:style-name="common-al">dat hiermee de verkeersveiligheid, doorstroming en leefbaarheid in de straten verbeteren;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 </text:p>
            <text:p text:style-name="common-al"/>
            <text:p text:style-name="common-al">Tot het instellen van een laad- en loszone in de Mauritsstraat, middels</text:p>
            <text:list text:style-name="id1-3-2-2-1-28">
              <text:list-item text:style-override="id1-3-2-2-1-28-1">
                <text:number>•</text:number>
                <text:p text:style-name="al">Het plaatsen van bord E07 zoals bedoeld in bijlage I van het RVV 1990 in de Mauritsstraat aan weerszijden van de straat ter hoogte van nummers 150-156 en nummers 247A-253; </text:p>
              </text:list-item>
              <text:list-item text:style-override="id1-3-2-2-1-28-2">
                <text:number/>
                <text:p text:style-name="al"/>
              </text:list-item>
            </text:list>
            <text:p text:style-name="common-al">Tot het instellen van een verplichte rijrichting op de Oude Binnenweg, middels</text:p>
            <text:list text:style-name="id1-3-2-2-1-30">
              <text:list-item text:style-override="id1-3-2-2-1-30-1">
                <text:number>•</text:number>
                <text:p text:style-name="al">Het plaatsen van bord DO5I en een onderbord OB54 zoals bedoeld in bijlage I van het RVV 1990 in de Oude Binnenweg ter hoogte van de kruising met de Mauritsstraat; </text:p>
              </text:list-item>
              <text:list-item text:style-override="id1-3-2-2-1-30-2">
                <text:number/>
                <text:p text:style-name="al"/>
              </text:list-item>
            </text:list>
            <text:p text:style-name="common-al">Tot het instellen van een erf op de Oude Binnenweg, de Mauritsstraat en de Jacobusstraat, middels</text:p>
            <text:list text:style-name="id1-3-2-2-1-32">
              <text:list-item text:style-override="id1-3-2-2-1-32-1">
                <text:number>•</text:number>
                <text:p text:style-name="al">Het plaatsen van bord G05 en bord G06 onder de bestaande borden G07zb zoals bedoeld in bijlage I van het RVV 1990 in de Oude Binnenweg ter hoogte van de kruising met de Mauritsstraat en de Oude Binnenweg 142; </text:p>
              </text:list-item>
              <text:list-item text:style-override="id1-3-2-2-1-32-2">
                <text:number>•</text:number>
                <text:p text:style-name="al">Het plaatsen van bord G05 en bord G06 zoals bedoeld in bijlage I van het RVV 1990 in de Mauritsstraat ter hoogte van de kruising met de Oude Binnenweg;</text:p>
              </text:list-item>
              <text:list-item text:style-override="id1-3-2-2-1-32-3">
                <text:number>•</text:number>
                <text:p text:style-name="al">Het plaatsen van bord G05 en bord G06 zoals bedoeld in bijlage I van het RVV 1990 in de Jacobusstraat ter hoogte van de kruising met de Oude Binnenweg;</text:p>
              </text:list-item>
              <text:list-item text:style-override="id1-3-2-2-1-32-4">
                <text:number>•</text:number>
                <text:p text:style-name="al">Het plaatsen van bord G05 en bord G06 zoals bedoeld in bijlage I van het RVV 1990 in de Oude Binnenweg ter hoogte van de kruising met de Jacobusstraat;</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nov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76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laad- en loszone, erf en verplichte rijrichting - Oude Binnenweg, de Mauritsstraat en de Jacob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8171– 23/0016308</meta:user-defined>
    <meta:user-defined meta:name="OVERHEIDop.verkeersbordcode">D5</meta:user-defined>
    <meta:user-defined meta:name="OVERHEIDop.verkeersbordcode">E7</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Mauritsstraat instellen laad- en loszone, erf en verplichte rijrichting Oude Binnenweg te Rotterdam</meta:user-defined>
    <meta:user-defined meta:name="DCTERMS.W3CDTF/DCTERMS.available">2023-11-06</meta:user-defined>
    <meta:user-defined meta:name="OVERHEIDop.externeBijlage">Situatietekening|exb-2023-51875</meta:user-defined>
    <meta:user-defined meta:name="DCTERMS.W3CDTF/OVERHEIDop.jaargang">2023</meta:user-defined>
    <meta:user-defined meta:name="OVERHEIDop.publicationIssue">471762</meta:user-defined>
    <meta:user-defined meta:name="OVERHEIDop.GmbID/DC.identifier">gmb-2023-471762</meta:user-defined>
    <meta:user-defined meta:name="OVERHEIDop.versieInformatie"/>
  </office:meta>
</office:document-meta>
</file>