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u zone, parkeerverbodszone en gelegenheid voor laden en lossen gebied Zalmhaven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text:span text:style-name="nadrukvet"/><text:span text:style-name="nadrukvet"/><text:span text:style-name="nadrukvet">AS23/</text:span><text:span text:style-name="nadrukvet">01872</text:span><text:span text:style-name="nadrukvet"> – 23/</text:span><text:span text:style-name="nadrukvet">0016309</text:span><text:span text:style-name="nadrukvet"/></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edempte Zalmhaven, Houtlaan, Zalmhaven, parallelweg Vasteland en Zalmstraat gelegen zijn in het Scheepvaartkwartier binnen het centrum van Rotterdam; </text:p>
            <text:p text:style-name="common-al">dat in 2022 de Zalmhaventoren is opgeleverd waarbij drie torens tussen de Gedempte Zalmhaven en de Houtlaan zijn gerealiseerd; </text:p>
            <text:p text:style-name="common-al">dat daaropvolgend de Gedempte Zalmhaven en Houtlaan volledig heringericht worden en een aantal infrastructurele aanpassingen in de Zalmhaven, parallelweg Vasteland en Zalmstraat worden verricht; </text:p>
            <text:p text:style-name="common-al">dat de Gedempte Zalmhaven versmald wordt van twee aparte rijbanen naar één rijbaan voor twee richtingen; </text:p>
            <text:p text:style-name="common-al">dat de maximumsnelheid in de Gedempte Zalmhaven, Houtlaan, Zalmhaven en parallelweg Vasteland wordt verlaagd van 50 km/u naar 30 km/uur in de vorm van een 30 km/u-zone;</text:p>
            <text:p text:style-name="common-al">dat de 30 km/u-zone in overeenstemming komt met de nieuwe weginrichting en de verblijfsfunctie van het gebied; </text:p>
            <text:p text:style-name="common-al">dat de nieuwe weginrichting naar 30 km/u de verkeersveiligheid bevordert;</text:p>
            <text:p text:style-name="common-al">dat de huidige voetgangersoversteekplaatsen worden verwijderd in de Gedempte Zalmhaven en Houtlaan ter hoogte van de Van Vollenhovenstraat door de nieuwe weginrichting naar een 30 km/u zone dat gebaseerd is op de richtlijnen van het CROW; </text:p>
            <text:p text:style-name="common-al">dat het gewenst is dat er binnen de straten uitsluitend in de parkeervakken geparkeerd wordt; </text:p>
            <text:p text:style-name="common-al">dat bovenstaande mogelijk wordt door het instellen van een parkeerverbodszone in de Gedempte Zalmhaven, Houtlaan, Zalmhaven en parallelweg Vasteland;</text:p>
            <text:p text:style-name="common-al">dat hiermee de bereikbaarheid voor andere nood- en hulpdiensten bevordert;</text:p>
            <text:p text:style-name="common-al">dat door het invoeren van de parkeerverbodszone de bestaande parkeerverboden overbodig zijn en komen te vervallen; </text:p>
            <text:p text:style-name="common-al">dat er sprake is van een hoge parkeerdruk in de wijk, waardoor het laden en lossen voor bedrijven op een daarvoor aangewezen parkeerplaats voorzien moet zijn; </text:p>
            <text:p text:style-name="common-al">dat uit participatie is gebleken dat het hebben van meerdere laad- en losplaatsen verspreid in het gebied als nuttig wordt ervaren; </text:p>
            <text:p text:style-name="common-al">dat er daarom gelegenheden voor het onmiddellijk laden en lossen van goederen in worden gesteld in de Houtlaan en Gedempte Zalmhaven; </text:p>
            <text:p text:style-name="common-al">dat er vanwege de hoge parkeerdruk wel venstertijden worden gehanteerd voor de laad- en losplaatsen aan de Gedempte Zalmhaven tussen 09.00 en 21.00 uur en buiten deze tijden het betaald parkeren geldt;</text:p>
            <text:p text:style-name="common-al">dat de bestaande laad- en loszone voor vuilniswagens in de Houtlaan verplaatst wordt in oostelijke richting;</text:p>
            <text:p text:style-name="common-al">dat deze laad- en loszone voor vuilniswagens in de Houtlaan is ingesteld op 25 april 2023 door middel van <text:a xlink:href="https://zoek.officielebekendmakingen.nl/gmb-2023-181905.html" xlink:type="simple">verkeersbesluit</text:a> met kenmerknummers 22/9024973 – AS22/13495;</text:p>
            <text:p text:style-name="common-al">dat het gewenst is om bovenstaand verkeersbesluit wegens dit besluit in te trekken om vervolgens op de nieuwe locatie in te stellen; </text:p>
            <text:p text:style-name="common-al">dat de functie van het stilstaan verbod aan de Zalmstraat is komen te vervallen en de GGD de ruimte in gebruik wil nemen voor het in en uit laten stappen van passagiers en daarom het verbod wordt opgeheven;</text:p>
            <text:p text:style-name="common-al">dat de maatregel, gelet op artikel 2 van de Wegenverkeerswet 1994 (Wvw, besluit van 21 april 1994, Staatsblad (Stb.) 1994, 475, zoals nadien gewijzigd), strekt tot:</text:p>
            <text:list text:style-name="id1-3-2-2-1-25">
              <text:list-item text:style-override="id1-3-2-2-1-25-1">
                <text:number>•</text:number>
                <text:p text:style-name="al">het in stand houden van de weg en het waarborgen van de bruikbaarheid daarvan; </text:p>
              </text:list-item>
              <text:list-item text:style-override="id1-3-2-2-1-25-2">
                <text:number>•</text:number>
                <text:p text:style-name="al">het zoveel mogelijk waarborgen van de vrijheid van het verkeer;</text:p>
              </text:list-item>
              <text:list-item text:style-override="id1-3-2-2-1-25-3">
                <text:number>•</text:number>
                <text:p text:style-name="al">het verzekeren van de veiligheid op de weg; </text:p>
              </text:list-item>
              <text:list-item text:style-override="id1-3-2-2-1-2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VV 1990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Besluit:</text:span>
          </text:p>
            <text:p text:style-name="common-al">namens het college van Burgemeester en Wethouders van Rotterdam,</text:p>
            <text:p text:style-name="common-al"/>
            <text:p text:style-name="common-al">Tot het intrekken van verkeersbesluit, gepubliceerd op 25 april 2023, met kenmerknummers 22/9024973 – AS22/13495, middels</text:p>
            <text:list text:style-name="id1-3-2-2-1-34">
              <text:list-item text:style-override="id1-3-2-2-1-34-1">
                <text:number>•</text:number>
                <text:p text:style-name="al">het verwijderen van bord E07 zoals bedoeld in bijlage 1 van het RVV 1990 met onderbord waarop de tekst staat ‘alleen voor vuilniswagens’ ter hoogte van de Houtlaan 6-10; </text:p>
              </text:list-item>
              <text:list-item text:style-override="id1-3-2-2-1-34-2">
                <text:number/>
                <text:p text:style-name="al"/>
              </text:list-item>
            </text:list>
            <text:p text:style-name="common-al">Tot het opheffen van de voetgangersoversteekplaatsen in de Gedempte Zalmhaven en Houtlaan, middels</text:p>
            <text:list text:style-name="id1-3-2-2-1-36">
              <text:list-item text:style-override="id1-3-2-2-1-36-1">
                <text:number>•</text:number>
                <text:p text:style-name="al">het verwijderen van 2 borden L02 zoals bedoeld in bijlage 1 van het RVV 1990, in de Gedempte Zalmhaven ter hoogte van het kruispunt met de Van Vollenhovenstraat en het verwijderen van de zebramarkering zoals bedoeld in artikel 12 sub b van het BABW;</text:p>
              </text:list-item>
              <text:list-item text:style-override="id1-3-2-2-1-36-2">
                <text:number>•</text:number>
                <text:p text:style-name="al">het verwijderen van bord L02 zoals bedoeld in bijlage 1 van het RVV 1990, in de Houtlaan ter hoogte van het kruispunt met de Van Vollenhovenstraat en het verwijderen van de zebramarkering zoals bedoeld in artikel 12 sub b van het BABW;</text:p>
              </text:list-item>
            </text:list>
            <text:p text:style-name="common-al"/>
            <text:p text:style-name="common-al">Tot het opheffen van de parkeerverboden in de Gedempte Zalmhaven en in Zalmhaven, middels</text:p>
            <text:list text:style-name="id1-3-2-2-1-39">
              <text:list-item text:style-override="id1-3-2-2-1-39-1">
                <text:number>•</text:number>
                <text:p text:style-name="al">het verwijderen van 3 borden E01 zoals bedoeld in bijlage 1 van het RVV 1990 met één onderbord OB502 in de Zalmhaven, ter hoogte van het kruispunt met de Scheepstimmermanlaan; </text:p>
              </text:list-item>
              <text:list-item text:style-override="id1-3-2-2-1-39-2">
                <text:number>•</text:number>
                <text:p text:style-name="al">het verwijderen van 3 borden E01 zoals bedoeld in bijlage 1 van het RVV 1990 in de Zalmhaven, tussen parallelweg Vasteland en Gedempte Zalmhaven aan de zuidkant van de rijbaan; </text:p>
              </text:list-item>
              <text:list-item text:style-override="id1-3-2-2-1-39-3">
                <text:number>•</text:number>
                <text:p text:style-name="al">het verwijderen van het bord E01 zoals bedoeld in bijlage 1 van het RVV 1990 in de Gedempte Zalmhaven ter hoogte van het kruispunt met de Van Vollenhovenstraat; </text:p>
              </text:list-item>
              <text:list-item text:style-override="id1-3-2-2-1-39-4">
                <text:number>•</text:number>
                <text:p text:style-name="al">het verwijderen van 3 borden E01 zoals bedoeld in bijlage 1 van het RVV 1990 in de Gedempte Zalmhaven, nabij de kruising met de Zalmhaven; </text:p>
              </text:list-item>
              <text:list-item text:style-override="id1-3-2-2-1-39-5">
                <text:number>•</text:number>
                <text:p text:style-name="al">het verwijderen van 2 borden E01 zoals bedoeld in bijlage 1 van het RVV 1990 met één onderbord OB502 en één onderbord OB504 in de Gedempte Zalmhaven nabij de kruising met de Zalmstraat;</text:p>
              </text:list-item>
            </text:list>
            <text:p text:style-name="common-al"/>
            <text:p text:style-name="common-al">Tot het opheffen van het stilstaan verbod in de Zalmstraat, middels</text:p>
            <text:list text:style-name="id1-3-2-2-1-42">
              <text:list-item text:style-override="id1-3-2-2-1-42-1">
                <text:number>•</text:number>
                <text:p text:style-name="al">het verwijderen van bord E02 zoals bedoeld in bijlage 1 van het RVV 1990 met onderbord OB501l in de Zalmstraat ter hoogte van de kruising met de Gedempte Zalmhaven; </text:p>
              </text:list-item>
              <text:list-item text:style-override="id1-3-2-2-1-42-2">
                <text:number/>
                <text:p text:style-name="al"/>
              </text:list-item>
            </text:list>
            <text:p text:style-name="common-al">Tot het opheffen van geboden tot het volgen van de richting die de pijl aangeeft in de Gedempte Zalmhaven, middels</text:p>
            <text:list text:style-name="id1-3-2-2-1-44">
              <text:list-item text:style-override="id1-3-2-2-1-44-1">
                <text:number>•</text:number>
                <text:p text:style-name="al">het verwijderen van bord D2-RO zoals bedoeld in bijlage 1 van het RVV 1990 in de Gedempte Zalmhaven ter hoogte van het kruispunt met de Scheepstimmermanlaan op de middenberm; </text:p>
              </text:list-item>
              <text:list-item text:style-override="id1-3-2-2-1-44-2">
                <text:number>•</text:number>
                <text:p text:style-name="al">het verwijderen van het bord D2-RO zoals bedoeld in bijlage 1 van het RVV 1990, in de Gedempte Zalmhaven ter hoogte van de kruising met de Zalmstraat op de middenberm; </text:p>
              </text:list-item>
            </text:list>
            <text:p text:style-name="common-al"/>
            <text:p text:style-name="common-al">Tot het opheffen van de voorrangsregeling in de Houtlaan, middels</text:p>
            <text:list text:style-name="id1-3-2-2-1-47">
              <text:list-item text:style-override="id1-3-2-2-1-47-1">
                <text:number>•</text:number>
                <text:p text:style-name="al">het verwijderen van het bord B06 zoals bedoeld in bijlage 1 van het RVV 1990 in de Houtlaan ter hoogte van het kruispunt met de Van Vollenhovenstraat; </text:p>
              </text:list-item>
            </text:list>
            <text:p text:style-name="common-al"/>
            <text:p text:style-name="common-al">Tot het instellen van een parkeerverbodszone in de Gedempte Zalmhaven, Houtlaan, Zalmhaven, parallelweg Vasteland, middels</text:p>
            <text:list text:style-name="id1-3-2-2-1-50">
              <text:list-item text:style-override="id1-3-2-2-1-50-1">
                <text:number>•</text:number>
                <text:p text:style-name="al">het plaatsen van het bord E01-ZB zoals bedoeld in bijlage 1 van het RVV 1990 in Vasteland ter hoogte van de parallelweg Vasteland, na het kruisende fietspad;</text:p>
              </text:list-item>
              <text:list-item text:style-override="id1-3-2-2-1-50-2">
                <text:number>•</text:number>
                <text:p text:style-name="al">het plaatsen van het bord E01-ZB en bord E01-ZE zoals bedoeld in bijlage 1 van het RVV 1990, in Zalmhaven ter hoogte van het kruispunt met de Scheepstimmermanlaan; </text:p>
              </text:list-item>
              <text:list-item text:style-override="id1-3-2-2-1-50-3">
                <text:number>•</text:number>
                <text:p text:style-name="al">het plaatsen van het bord E01-ZB en bord E01-ZE zoals bedoeld in bijlage 1 van het RVV 1990, in de Gedempte Zalmhaven ter hoogte van het kruispunt met de Scheepstimmermanlaan;</text:p>
              </text:list-item>
              <text:list-item text:style-override="id1-3-2-2-1-50-4">
                <text:number>•</text:number>
                <text:p text:style-name="al">het plaatsen van het bord E01-ZB zoals bedoeld in bijlage 1 van het RVV 1990, in de Gedempte Zalmhaven ter hoogte van de kruising met de Zalmstraat; </text:p>
              </text:list-item>
              <text:list-item text:style-override="id1-3-2-2-1-50-5">
                <text:number>•</text:number>
                <text:p text:style-name="al">het plaatsen van het bord E01-ZB zoals bedoeld in bijlage 1 van het RVV 1990, in de Houtlaan, ter hoogte van het kruispunt met de Van Vollenhovenstraat;</text:p>
              </text:list-item>
              <text:list-item text:style-override="id1-3-2-2-1-50-6">
                <text:number>•</text:number>
                <text:p text:style-name="al">het plaatsen van het bord E01-ZE zoals bedoeld in bijlage 1 van het RVV 1990, in de Houtlaan, ter hoogte van het kruispunt met de Zalmstraat; </text:p>
              </text:list-item>
            </text:list>
            <text:p text:style-name="common-al"/>
            <text:p text:style-name="common-al">Tot het instellen van een 30 km/u zone in de Gedempte Zalmhaven, Houtlaan, Zalmhaven en parallelweg Vasteland, middels </text:p>
            <text:list text:style-name="id1-3-2-2-1-53">
              <text:list-item text:style-override="id1-3-2-2-1-53-1">
                <text:number>•</text:number>
                <text:p text:style-name="al">het plaatsen van het bord A01-30ZB zoals bedoeld in bijlage 1 van het RVV 1990 in Vasteland ter hoogte van de parallelweg Vasteland, na het kruisende fietspad; </text:p>
              </text:list-item>
              <text:list-item text:style-override="id1-3-2-2-1-53-2">
                <text:number>•</text:number>
                <text:p text:style-name="al">het plaatsen van het bord A01-30ZB en bord A02-30ZE zoals bedoeld in bijlage 1 van het RVV 1990, in Zalmhaven ter hoogte van het kruispunt met de Scheepstimmermanlaan; </text:p>
              </text:list-item>
              <text:list-item text:style-override="id1-3-2-2-1-53-3">
                <text:number>•</text:number>
                <text:p text:style-name="al">het plaatsen van het bord A01-30ZB en bord A02-30ZE zoals bedoeld in bijlage 1 van het RVV 1990, in de Gedempte Zalmhaven ter hoogte van het kruispunt met de Scheepstimmermanlaan;</text:p>
              </text:list-item>
              <text:list-item text:style-override="id1-3-2-2-1-53-4">
                <text:number>•</text:number>
                <text:p text:style-name="al">het plaatsen van het bord A01-30ZB zoals bedoeld in bijlage 1 van het RVV 1990, in de Gedempte Zalmhaven ter hoogte van de kruising met de Zalmstraat; </text:p>
              </text:list-item>
              <text:list-item text:style-override="id1-3-2-2-1-53-5">
                <text:number>•</text:number>
                <text:p text:style-name="al">het plaatsen van het bord A01-30ZB zoals bedoeld in bijlage 1 van het RVV 1990, in de Houtlaan, ter hoogte van het kruispunt met de Van Vollenhovenstraat;</text:p>
              </text:list-item>
              <text:list-item text:style-override="id1-3-2-2-1-53-6">
                <text:number>•</text:number>
                <text:p text:style-name="al">het plaatsen van het bord A02-30ZE zoals bedoeld in bijlage 1 van het RVV 1990, in de Houtlaan, ter hoogte van het kruispunt met de Zalmstraat; </text:p>
              </text:list-item>
            </text:list>
            <text:p text:style-name="common-al"/>
            <text:p text:style-name="common-al">Tot het instellen van gelegenheden voor het onmiddellijk laden en lossen van goederen in de Houtlaan en in de Gedempte Zalmhaven, middels</text:p>
            <text:list text:style-name="id1-3-2-2-1-56">
              <text:list-item text:style-override="id1-3-2-2-1-56-1">
                <text:number>•</text:number>
                <text:p text:style-name="al">het plaatsen van het bord E07 zoals bedoeld in bijlage 1 van het RVV 1990 met onderbord waarop de venstertijden ‘ 09.00-21.00h, buiten deze tijd betaald parkeren’ in de Gedempte Zalmhaven ter hoogte van huisnummer 999;</text:p>
              </text:list-item>
              <text:list-item text:style-override="id1-3-2-2-1-56-2">
                <text:number>•</text:number>
                <text:p text:style-name="al">het plaatsen van het bord E07 zoals bedoeld in bijlage 1 van het RVV 1990 met onderbord waarop de venstertijden ‘ 09.00-21.00h, buiten deze tijd betaald parkeren’ in de Gedempte Zalmhaven nabij de kruising met de Zalmhaven; </text:p>
              </text:list-item>
              <text:list-item text:style-override="id1-3-2-2-1-56-3">
                <text:number>•</text:number>
                <text:p text:style-name="al">het plaatsen van 2 borden E07 zoals bedoeld in bijlage 1 van het RVV 1990 met onderbord OB501l en onderbord OB501r in de Houtlaan ter hoogte van de toren met o.a. huisnummer 81; </text:p>
              </text:list-item>
              <text:list-item text:style-override="id1-3-2-2-1-56-4">
                <text:number>•</text:number>
                <text:p text:style-name="al">het plaatsen van het bord E07 zoals bedoeld in bijlage 1 van het RVV 1990 met onderbord waarop de tekst ‘alleen voor vuilnisauto’s’ in de Houtlaan ter hoogte van huisnummer 365;</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nov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7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zone, parkeerverbodszone en gelegenheid voor laden en lossen gebied  - Zalmh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1872 – 23/0016309 </meta:user-defined>
    <meta:user-defined meta:name="OVERHEIDop.verkeersbordcode">B6</meta:user-defined>
    <meta:user-defined meta:name="OVERHEIDop.verkeersbordcode">D2</meta:user-defined>
    <meta:user-defined meta:name="OVERHEIDop.verkeersbordcode">E1</meta:user-defined>
    <meta:user-defined meta:name="OVERHEIDop.verkeersbordcode">E2</meta:user-defined>
    <meta:user-defined meta:name="OVERHEIDop.verkeersbordcode">E7</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 zone, parkeerverbodszone en gelegenheid voor laden en lossen gebied Zalmhaven e.o. te Rotterdam</meta:user-defined>
    <meta:user-defined meta:name="DCTERMS.W3CDTF/DCTERMS.available">2023-11-06</meta:user-defined>
    <meta:user-defined meta:name="OVERHEIDop.externeBijlage">Situatietekening|exb-2023-51874</meta:user-defined>
    <meta:user-defined meta:name="DCTERMS.W3CDTF/OVERHEIDop.jaargang">2023</meta:user-defined>
    <meta:user-defined meta:name="OVERHEIDop.publicationIssue">471761</meta:user-defined>
    <meta:user-defined meta:name="OVERHEIDop.GmbID/DC.identifier">gmb-2023-471761</meta:user-defined>
    <meta:user-defined meta:name="OVERHEIDop.versieInformatie"/>
  </office:meta>
</office:document-meta>
</file>