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3, 6595NB Ottersum - </text:span>het verwijderen van asbesthoudende materialen (Z2023-00000993, ontvangstdatum 19 oktober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175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993</meta:user-defined>
    <meta:user-defined meta:name="DCTERMS.abstract">Betreft: melding Sloopmelding -  Aaldonksestraat 3, 6595NB Ottersum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754</meta:user-defined>
    <meta:user-defined meta:name="OVERHEIDop.GmbID/DC.identifier">gmb-2023-471754</meta:user-defined>
    <meta:user-defined meta:name="OVERHEIDop.versieInformatie"/>
  </office:meta>
</office:document-meta>
</file>