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Elisabethlaa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illegersberg</text:span>
            <text:span text:style-name="nadrukvet">, </text:span>
            <text:span text:style-name="nadrukvet"/>
            <text:span text:style-name="nadrukvet"/>
            <text:span text:style-name="nadrukvet">AS23/</text:span>
            <text:span text:style-name="nadrukvet">09143</text:span>
            <text:span text:style-name="nadrukvet"> – 23/</text:span>
            <text:span text:style-name="nadrukvet">001792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Elisabethlaan gelegen is in de wijk Kleiwegkwartier in het gebied Hillegersberg te Rotterdam;</text:p>
            <text:p text:style-name="common-al">dat de Elisabethlaan een erftoegangsweg betreft waar een maximumsnelheid van 30 km/u geldt;</text:p>
            <text:p text:style-name="common-al">dat de Elisabethlaan een smalle straat betreft waar partieel éénrichtingsverkeer is ingesteld;</text:p>
            <text:p text:style-name="common-al">dat in de Elisabethlaan ter hoogte van huisnummer 1 twee ondergrondse containers staan opgesteld;</text:p>
            <text:p text:style-name="common-al">dat in de huidige situatie meerdere keren een erker is beschadigd tijdens het ledigen van de containers door vuilniswagens;</text:p>
            <text:p text:style-name="common-al">dat het daarom wenselijk is om de containers dichter bij de straat te plaatsen om schade aan de erker te voorkomen;</text:p>
            <text:p text:style-name="common-al">dat hierdoor de vuilniswagens een ruimere opstelplaats nodig hebben om de containers te ledigen;</text:p>
            <text:p text:style-name="common-al">dat door deze aanpassing de vuilniswagens gehinderd zullen worden door de aldaar geparkeerde motorvoertuigen;</text:p>
            <text:p text:style-name="common-al">dat het daarom wenselijk is om een parkeerverbod aan beide zijden van de straat in te stellen door middel van een gele onderbroken streep, zodat vuilniswagens ongehinderd de containers kunnen ledigen;</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
            <text:p text:style-name="common-al">Tot het instellen van een parkeerverbod in de Elisabethlaan aan beide zijden van de weg ter hoogte van de containers middels;</text:p>
            <text:list text:style-name="id1-3-2-2-1-23">
              <text:list-item text:style-override="id1-3-2-2-1-23-1">
                <text:number>•</text:number>
                <text:p text:style-name="al">het aanbrengen van een onderbroken gele streep zoals bedoeld in artikel 24 lid 1 onder e van het RVV 1990;</text:p>
              </text:list-item>
              <text:list-item text:style-override="id1-3-2-2-1-23-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 november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75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5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5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Elisabeth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09143 – 23/0017926</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Verkeersbesluit instellen parkeerverbod Elisabethlaan te Rotterdam</meta:user-defined>
    <meta:user-defined meta:name="DCTERMS.W3CDTF/DCTERMS.available">2023-11-06</meta:user-defined>
    <meta:user-defined meta:name="OVERHEIDop.externeBijlage">Situatietekening|exb-2023-51871</meta:user-defined>
    <meta:user-defined meta:name="DCTERMS.W3CDTF/OVERHEIDop.jaargang">2023</meta:user-defined>
    <meta:user-defined meta:name="OVERHEIDop.publicationIssue">471752</meta:user-defined>
    <meta:user-defined meta:name="OVERHEIDop.GmbID/DC.identifier">gmb-2023-471752</meta:user-defined>
    <meta:user-defined meta:name="OVERHEIDop.versieInformatie"/>
  </office:meta>
</office:document-meta>
</file>