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2-4">
      <text:list-level-style-bullet text:bullet-char="•" text:level="1">
        <style:list-level-properties text:min-label-width="10mm"/>
      </text:list-level-style-bullet>
    </text:list-style>
    <text:list-style style:name="id1-3-2-1-1-3-2-2-5">
      <text:list-level-style-bullet text:bullet-char="•" text:level="1">
        <style:list-level-properties text:min-label-width="10mm"/>
      </text:list-level-style-bullet>
    </text:list-style>
    <text:list-style style:name="id1-3-2-1-1-3-2-2-6">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Luikse Markten op diverse datums in sporthal De Dreef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 </text:span>
          </text:p>
            <text:p text:style-name="common-al">De burgemeester heeft vergunningen verleend voor:</text:p>
            <text:list text:style-name="id1-3-2-1-1-3">
              <text:list-item text:style-override="id1-3-2-1-1-3-1">
                <text:number>-</text:number>
                <text:p text:style-name="al">diverse Luikse Markten in sporthal De Dreef, De Duivenakker 76 in Aarle-Rixtel. Deze worden gehouden op:</text:p>
              </text:list-item>
              <text:list-item text:style-override="id1-3-2-1-1-3-2">
                <text:number/>
                <text:list text:style-name="id1-3-2-1-1-3-2-2">
                  <text:list-item text:style-override="id1-3-2-1-1-3-2-2-1">
                    <text:number>•</text:number>
                    <text:p text:style-name="al">29 oktober 2023 van 9.00 tot 15.00 uur</text:p>
                  </text:list-item>
                  <text:list-item text:style-override="id1-3-2-1-1-3-2-2-2">
                    <text:number>•</text:number>
                    <text:p text:style-name="al">26 november 2023 van 9.00 tot 15.00 uur</text:p>
                  </text:list-item>
                  <text:list-item text:style-override="id1-3-2-1-1-3-2-2-3">
                    <text:number>•</text:number>
                    <text:p text:style-name="al">10 december 2023 van 9.00 tot 15.00 uur</text:p>
                  </text:list-item>
                  <text:list-item text:style-override="id1-3-2-1-1-3-2-2-4">
                    <text:number>•</text:number>
                    <text:p text:style-name="al">21 januari 2024 van 9.00 tot 15.00 uur</text:p>
                  </text:list-item>
                  <text:list-item text:style-override="id1-3-2-1-1-3-2-2-5">
                    <text:number>•</text:number>
                    <text:p text:style-name="al">25 februari 2024 van 9.00 tot 15.00 uur</text:p>
                  </text:list-item>
                  <text:list-item text:style-override="id1-3-2-1-1-3-2-2-6">
                    <text:number>•</text:number>
                    <text:p text:style-name="al">24 maart 2024 van 9.00 tot 15.00 uur</text:p>
                  </text:list-item>
                </text:list>
              </text:list-item>
            </text:list>
            <text:p text:style-name="common-al">Verzonden op 25 oktober 2023.</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7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Luikse Markten op diverse datums in sporthal De Dreef aan De Duivenakker 76 te Aarle-Rixtel</meta:user-defined>
    <meta:user-defined meta:name="DCTERMS.W3CDTF/DCTERMS.available">2023-11-07</meta:user-defined>
    <meta:user-defined meta:name="DCTERMS.W3CDTF/OVERHEIDop.jaargang">2023</meta:user-defined>
    <meta:user-defined meta:name="OVERHEIDop.publicationIssue">471750</meta:user-defined>
    <meta:user-defined meta:name="OVERHEIDop.GmbID/DC.identifier">gmb-2023-471750</meta:user-defined>
    <meta:user-defined meta:name="OVERHEIDop.versieInformatie"/>
  </office:meta>
</office:document-meta>
</file>