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ontour Avenue 31, 2133 LD, wijzigen bestaande gevelreclame, 30-01-2023, zaaknummer 7300602, olonummer 75541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17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Contour Avenue 31, 2133 LD, wijzigen bestaande gevelreclame, 30-01-2023, zaaknummer 7300602, olonummer 7554193.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175</meta:user-defined>
    <meta:user-defined meta:name="OVERHEIDop.GmbID/DC.identifier">gmb-2023-47175</meta:user-defined>
    <meta:user-defined meta:name="OVERHEIDop.versieInformatie"/>
  </office:meta>
</office:document-meta>
</file>