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s-Heeren Loo Dijkwelseweg Kapelle (Buitengebied 12e herziening) en gecoördineerd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apelle maken op grond van artikel 3.31 van de Wet ruimtelijke ordening bekend dat met ingang van donderdag 9 november 2023 gedurende zes weken voor eenieder ter inzage ligt:</text:p>
            <text:list text:style-name="id1-3-2-1-1-3">
              <text:list-item text:style-override="id1-3-2-1-1-3-1">
                <text:number>1.</text:number>
                <text:p text:style-name="al">
                <text:span text:style-name="nadrukvet">Een ontwerp van het bestemmingsplan ’s-Heeren Loo </text:span>
                <text:span text:style-name="nadrukvet">Dijkwelseweg</text:span>
                <text:span text:style-name="nadrukvet"> Kapelle (Buitengebied 12e herziening).</text:span>
              </text:p>
              </text:list-item>
              <text:list-item text:style-override="id1-3-2-1-1-3-2">
                <text:number>2.</text:number>
                <text:p text:style-name="al">
                <text:span text:style-name="nadrukvet">Een ontwerp van de omgevingsvergunning voor het bouwen van een woonzorgvoorziening, de aanleg van een parkeerterrein en het maken van een inrit.</text:span>
              </text:p>
              </text:list-item>
            </text:list>
            <text:p text:style-name="tussenkopcur">Plangebied</text:p>
            <text:p text:style-name="common-al">Het plangebied omvat de kadastrale percelen gemeente Kapelle, sectie O, nummers 160, 161, 539, 541, 1220, 1221, 1222, 1223 en 1224.</text:p>
            <text:p text:style-name="common-al">Dit zijn de percelen waar nu een rozenkwekerij is gevestigd met een kas, een schuur en bedrijfswoning en een deel van de aangrenzende boomgaard.</text:p>
            <text:p text:style-name="tussenkopcur">Hoofdlijnen van het plan</text:p>
            <text:p text:style-name="common-al">Het bestemmingsplan regelt op de locatie de realisatie van een woonzorgvoorziening voor ’s-Heeren Loo en de daarbij behorende voorzieningen zoals een parkeerplaats en de landschappelijke inpassing. De bestemming Agrarisch wordt hiervoor gewijzigd naar Maatschappelijk en Groen.</text:p>
            <text:p text:style-name="common-al">Ook regelt het bestemmingsplan dat de bestaande agrarische bedrijfswoning de bestemming Wonen en Tuin krijgt.</text:p>
            <text:p text:style-name="tussenkopcur">Coördinatieregeling</text:p>
            <text:p text:style-name="common-al">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tussenkopcur">Het plan inzien</text:p>
            <text:p text:style-name="common-al">U kunt het ontwerpbestemmingsplan en de ontwerp omgevingsvergunning inzien op het gemeentehuis, Kerkplein 1 te Kapelle. Een digitale versie van het ontwerpbestemmingsplan, met code NL.IMRO.0678.buitengebiedHZ012-OW01 is te raadplegen via de website www.ruimtelijkeplannen.nl. De ontwerp omgevingsvergunning is digitaal in te zien via de website www.kapelle.nl/bekendmakingen. </text:p>
            <text:p text:style-name="tussenkopcur">Reageren</text:p>
            <text:p text:style-name="common-al">Iedereen kan gedurende bovengenoemde termijn van zes weken een (gemotiveerde) zienswijze indienen. Uw schriftelijke zienswijze kunt u sturen aan de gemeente Kapelle, Postbus 79, 4420 AC te Kapelle. Voor het naar voren brengen van een mondelinge zienswijze kan een afspraak worden gemaakt via telefoonnummer 14 0113. Voor burgers bestaat er ook de mogelijkheid om digitaal een zienswijze in te dienen. Kijk hiervoor op www.kapelle.nl/zienswijze-indienen. U dient dan wel over een DigiD te beschikken. Maak daarbij wel zo duidelijk mogelijk kenbaar tegen welk ontwerpbesluit uw zienswijze zich richt (bestemmingsplan of vergunning). Het indienen van een zienswijze per e-mail is niet mogelijk. Voor zover de zienswijze zich richt op het ontwerpbestemmingsplan, wordt deze ter behandeling voorgelegd aan de gemeenteraad bij het voorstel over vaststelling van het bestemmingsplan. Het besluit op de omgevingsvergunning wordt genomen door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apelle, 8 november 2023,</text:span></text:p>
            <text:p><text:span text:style-name="functie">Burgemeester en wethouders van Kap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17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2944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ontwerpbestemmingsplan ’s-Heeren Loo Dijkwelseweg Kapelle (Buitengebied 12e herziening) en gecoördineerd ontwerpbesluit omgevingsvergunning</meta:user-defined>
    <meta:user-defined meta:name="OVERHEIDop.datumEindeReactietermijn">2023-12-21</meta:user-defined>
    <meta:user-defined meta:name="OVERHEIDop.TilID/OVERHEIDop.terinzageleggingOP">til-2023-18840</meta:user-defined>
    <meta:user-defined meta:name="DCTERMS.W3CDTF/DCTERMS.available">2023-11-08</meta:user-defined>
    <meta:user-defined meta:name="DCTERMS.W3CDTF/OVERHEIDop.jaargang">2023</meta:user-defined>
    <meta:user-defined meta:name="OVERHEIDop.publicationIssue">471748</meta:user-defined>
    <meta:user-defined meta:name="OVERHEIDop.GmbID/DC.identifier">gmb-2023-471748</meta:user-defined>
    <meta:user-defined meta:name="OVERHEIDop.versieInformatie"/>
  </office:meta>
</office:document-meta>
</file>