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ossenakkers 17 in Heiloo, het vergroten van de woning (dakopbouw), datum ontvangst 30 oktober 2023  (Z23 1489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173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3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3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Vossenakkers 17 in Heiloo, het vergroten van de woning (dakopbouw), datum ontvangst 30 oktober 2023  (Z23 148994)</meta:user-defined>
    <meta:user-defined meta:name="DCTERMS.W3CDTF/DCTERMS.available">2023-11-08</meta:user-defined>
    <meta:user-defined meta:name="DCTERMS.W3CDTF/OVERHEIDop.jaargang">2023</meta:user-defined>
    <meta:user-defined meta:name="OVERHEIDop.publicationIssue">471733</meta:user-defined>
    <meta:user-defined meta:name="OVERHEIDop.GmbID/DC.identifier">gmb-2023-471733</meta:user-defined>
    <meta:user-defined meta:name="OVERHEIDop.versieInformatie"/>
  </office:meta>
</office:document-meta>
</file>