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een bedrijfspand , Hengelosestraat 304, 7521 A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ngelosestraat 304 </text:span>(0153Z2023110200010): handelen in strijd met regels ruimtelijke ordening t.b.v. het vergroten van een bedrijfspand (ingediend d.d. 31-10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73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73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200010</meta:user-defined>
    <meta:user-defined meta:name="DCTERMS.abstract">Projectomschrijving: Uitbreiding bedrijfspand /magazijn Hengelosestraat 304 Enschede, Toelichting: Vooroverleg afgerond en goedgekeurd.</meta:user-defined>
    <dc:language>nl</dc:language>
    <meta:user-defined meta:name="OVERHEIDop.locatietype/OVERHEIDop.gebiedsmarkering">Punt</meta:user-defined>
    <meta:user-defined meta:name="DC.title">Aanvraag voor het vergroten van een bedrijfspand , Hengelosestraat 304, 7521 AN Enschede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1731</meta:user-defined>
    <meta:user-defined meta:name="OVERHEIDop.GmbID/DC.identifier">gmb-2023-471731</meta:user-defined>
    <meta:user-defined meta:name="OVERHEIDop.versieInformatie"/>
  </office:meta>
</office:document-meta>
</file>